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Midzomernacht   Special van 23 juni 2018 tot, Muiderzandplaats   1  De locatie van deze aanvulling   bevindt zich net  naast ons eigen terrein (dat aan de Muiderzandplaats 1   ligt), namelijk  in het gras op en onderaan de dij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2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april 2018</text:p>
                  </table:table-cell>
                  <table:table-cell table:style-name="entry" table:number-rows-spanned="1" table:number-columns-spanned="1">
                    <text:p text:style-name="table_al">Midzomernacht   Special van 23 juni 2018 tot</text:p>
                  </table:table-cell>
                  <table:table-cell table:style-name="entry" table:number-rows-spanned="1" table:number-columns-spanned="1">
                    <text:p text:style-name="table_al">Muiderzandplaats   1  De locatie van deze aanvulling   bevindt zich net naast ons eigen terrein (dat aan de Muiderzandplaats 1   ligt), namelijk in het gras op en onderaan de dijk.</text:p>
                  </table:table-cell>
                  <table:table-cell table:style-name="entry" table:number-rows-spanned="1" table:number-columns-spanned="1">
                    <text:p text:style-name="table_al">138552,1</text:p>
                  </table:table-cell>
                  <table:table-cell table:style-name="entry" table:number-rows-spanned="1" table:number-columns-spanned="1">
                    <text:p text:style-name="table_al">48299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Midzomernacht   Special van 23 juni 2018 tot, Muiderzandplaats   1  De locatie van deze aanvulling   bevindt zich net  naast ons eigen terrein (dat aan de Muiderzandplaats 1   ligt), namelijk  in het gras op en onderaan de dij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17</meta:user-defined>
    <meta:user-defined meta:name="OVERHEIDop.GmbID/DC.identifier">gmb-2018-899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AK 1</meta:user-defined>
    <meta:user-defined meta:name="OVERHEIDop.woonplaats">Almere</meta:user-defined>
    <meta:user-defined meta:name="OVERHEIDop.straatnaam">Muiderzand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561 483054</meta:user-defined>
    <meta:user-defined meta:name="OVERHEIDop.versieInformatie"/>
  </office:meta>
</office:document-meta>
</file>