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text:list-style style:name="id1-3-2-4-21-1-9-15-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1-1-9-15-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1-1-9-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9-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9-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9-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9-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9-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9-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9-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9-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9-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9-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9-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9-3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9-3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9-3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9-3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9-3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9-36-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9-3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9-3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9-38-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9-38-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9-39-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9-39-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9-40-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9-40-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9-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9-4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9-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9-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9-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9-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9-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text:list-style style:name="id1-3-2-4-33-1-6-29-2-2">
      <text:list-level-style-bullet text:bullet-char="•" text:level="1">
        <style:list-level-properties text:min-label-width="10mm"/>
      </text:list-level-style-bullet>
    </text:list-style>
    <text:list-style style:name="id1-3-2-4-33-1-6-29-2-2-1">
      <text:list-level-style-bullet text:bullet-char="•" text:level="1">
        <style:list-level-properties text:min-label-width="10mm"/>
      </text:list-level-style-bullet>
    </text:list-style>
    <text:list-style style:name="id1-3-2-4-33-1-6-29-2-2-2">
      <text:list-level-style-bullet text:bullet-char="•" text:level="1">
        <style:list-level-properties text:min-label-width="10mm"/>
      </text:list-level-style-bullet>
    </text:list-style>
    <text:list-style style:name="id1-3-2-4-33-1-6-29-2-2-3">
      <text:list-level-style-bullet text:bullet-char="•" text:level="1">
        <style:list-level-properties text:min-label-width="10mm"/>
      </text:list-level-style-bullet>
    </text:list-style>
    <text:list-style style:name="id1-3-2-4-33-1-6-29-2-2-4">
      <text:list-level-style-bullet text:bullet-char="•" text:level="1">
        <style:list-level-properties text:min-label-width="10mm"/>
      </text:list-level-style-bullet>
    </text:list-style>
    <text:list-style style:name="id1-3-2-4-33-1-6-29-2-2-5">
      <text:list-level-style-bullet text:bullet-char="•" text:level="1">
        <style:list-level-properties text:min-label-width="10mm"/>
      </text:list-level-style-bullet>
    </text:list-style>
    <text:list-style style:name="id1-3-2-4-33-1-6-29-2-2-6">
      <text:list-level-style-bullet text:bullet-char="•" text:level="1">
        <style:list-level-properties text:min-label-width="10mm"/>
      </text:list-level-style-bullet>
    </text:list-style>
    <text:list-style style:name="id1-3-2-4-33-1-6-29-2-2-7">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4-39-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6-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6-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6-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1-6-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office:automatic-styles>
  <office:body>
    <office:text>
      <text:p text:style-name="new_page_staatscourant"/>
      <text:p text:style-name="single-kop-titel">Mandaatbesluit directieraad Meerinzicht 2018 </text:p>
      <text:section text:name="regeling_id1-3-2" text:style-name="regeling">
        <text:section text:name="aanhef_id1-3-2-1" text:style-name="aanhef">
          <text:section text:name="preambule_id1-3-2-1-1" text:style-name="preambule">
            <text:p text:style-name="al">De directieraad van Meerinzicht,</text:p>
            <text:p text:style-name="al">gelet op het Mandaatbesluit bestuur Meerinzicht 2018 van 11 april 2018,</text:p>
          </text:section>
        </text:section>
        <text:section text:name="regeling-tekst_id1-3-2-2" text:style-name="regeling-tekst">
          <text:section text:name="artikel_id1-3-2-2-1" text:style-name="artikel">
            <text:p text:style-name="artikel_kop_titel"><text:span text:style-name="artikel_kop_label">BESLUIT:</text:span> </text:p>
            <text:p text:style-name="al">vast te stellen:</text:p>
            <text:p text:style-name="al">de aan hem toegekende bevoegdheden – met inachtneming van de gestelde kaders – door te mandateren overeenkomstig het (navolgende) bevoegdhedenregister directieraad Meerinzicht 2018.</text:p>
          </text:section>
        </text:section>
        <text:section text:name="regeling-sluiting_id1-3-2-3" text:style-name="regeling-sluiting">
          <text:section text:name="gegeven_id1-3-2-3-1" text:style-name="gegeven">
            <text:p text:style-name="dagtekening">
            <text:span text:style-name="datum">Aldus vastgesteld in de vergadering van de directieraad op 23 april 2018,     </text:span>
          </text:p>
          </text:section>
          <text:section text:name="ondertekening_id1-3-2-3-2">
            <text:p><text:span text:style-name="functie">De voorzitter, </text:span></text:p>
          </text:section>
          <text:section text:name="ondertekening_id1-3-2-3-3">
            <text:p><text:span text:style-name="functie">J.P. Wassens</text:span></text:p>
          </text:section>
        </text:section>
        <text:section text:name="bijlage_id1-3-2-4" text:style-name="bijlage">
          <text:p text:style-name="bijlage_top"/>
          <text:p text:style-name="hoofdstuk_kop"><text:span text:style-name="label"> Bevoegdhedenregister (Mandaatlijst Meerinzicht 2018) behorend bij het Mandaatbesluit directieraad Meerinzicht 2018</text:span> <text:span text:style-name="nr"/> <text:span text:style-name="label"/> </text:p>
          <text:p text:style-name="al">
          <text:span text:style-name="nadrukvet">Inhoudsopgave</text:span>
        </text:p>
          <text:p text:style-name="al">
          <text:span text:style-name="nadrukvet">
            <text:span text:style-name="nadrukcur">1.   Mandaatlijst Meerinzicht 2018, waarbij (eigen) bevoegdheden gemandateerd zijn door het bestuur van Meerinzicht.</text:span>
          </text:span>
        </text:p>
          <text:p text:style-name="al">
          <text:span text:style-name="nadrukvet">
            <text:span text:style-name="nadrukcur">2.   Mandaatlijst Meerinzicht 2018, waarbij bevoegdheden (bedrijfsvoering en algemeen) van het college van burgemeester en wethouders en de burgemeester van Ermelo ondergemandateerd worden.</text:span>
          </text:span>
        </text:p>
          <text:p text:style-name="al">
          <text:span text:style-name="nadrukvet">
            <text:span text:style-name="nadrukcur">3.   Mandaatlijst Meerinzicht 2018, waarbij bevoegdheden (bedrijfsvoering en algemeen) van het college van burgemeester en wethouders en de burgemeester van Zeewolde ondergemandateerd worden.</text:span>
          </text:span>
        </text:p>
          <text:p text:style-name="al">
          <text:span text:style-name="nadrukvet">
            <text:span text:style-name="nadrukcur">4.  Mandaatlijst Meerinzicht 2018, waarbij bevoegdheden (bedrijfsvoering en algemeen) van het college van burgemeester en wethouders en de burgemeester van Harderwijk ondergemandateerd worden.</text:span>
          </text:span>
        </text:p>
          <text:p text:style-name="al">
          <text:span text:style-name="nadrukvet">
            <text:span text:style-name="nadrukcur">5.   Mandaatlijst Meerinzicht 2018, waarbij bevoegdheden op het gebied van het sociaal domein zijn gemandateerd door de colleges en de burgemeesters van Ermelo, Harderwijk en Zeewolde.</text:span>
          </text:span>
        </text:p>
          <text:p text:style-name="al">
          <text:span text:style-name="nadrukvet">
            <text:span text:style-name="nadrukcur">6.   Mandaatlijst Meerinzicht 2018 op het gebied van Leerlingzaken, Bedrijfsbureau Jeugd en Beschermd Wonen.</text:span>
          </text:span>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
                      <text:span text:style-name="nadrukcur">1.  Mandaatlijst Meerinzicht 2018, waarbij   (eigen) bevoegdheden gemandateerd zijn door het bestuur van Meerinzicht</text:span>
                    </text:span>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ext:p text:style-name="table_al">Domeindirecteuren;</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 </text:p>
                </table:table-cell>
                <table:table-cell table:style-name="cell_frame_all" table:number-rows-spanned="1" table:number-columns-spanned="1">
                  <text:p text:style-name="table_al">Domeindirecteuren</text:p>
                  <text:p text:style-name="table_al">    </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Het besluiten tot privaatrechtelijke   rechtshandelingen (hieronder begrepen):</text:p>
                  <text:p text:style-name="table_al">-  het   voorbereiden, aangaan en ondertekenen, inclusief aanvullen, wijzigen,   opzeggen, beëindigen, ontbinden, e.d. van overeenkomsten;</text:p>
                  <text:p text:style-name="table_al">-  het   aangaan van financiële verplichtingen, niet zijnde geldleningen;</text:p>
                  <text:p text:style-name="table_al">-  het   nemen van gunningsbesluiten, voor zover passend binnen de kaders van de   Gemeenschappelijke Regeling Meerinzicht en passend binnen de begroting van   Meerinzicht en de financiële regelingen.</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uitoefening van deze bevoegdheid   gebeurt met inachtneming van de budgethoudersregeling en het inkoop- en   aanbestedingsbeleid.</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006</text:p>
                </table:table-cell>
                <table:table-cell table:style-name="cell_frame_all" table:number-rows-spanned="1" table:number-columns-spanned="1">
                  <text:p text:style-name="table_al">Het afhandelen van schadeclaims in de   ruimste zin van het woord.</text:p>
                  <text:p text:style-name="table_al">    </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7</text:p>
                </table:table-cell>
                <table:table-cell table:style-name="cell_frame_all" table:number-rows-spanned="1" table:number-columns-spanned="1">
                  <text:p text:style-name="table_al">Het aansprakelijk stellen van derden.</text:p>
                  <text:p text:style-name="table_al">    </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8</text:p>
                </table:table-cell>
                <table:table-cell table:style-name="cell_frame_all" table:number-rows-spanned="1" table:number-columns-spanned="1">
                  <text:p text:style-name="table_al">Het afdoen van klachten.</text:p>
                  <text:p text:style-name="table_al">        </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af informeren werkveld Juridische   Zaken.</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Directieraad of domeindirecteur kan   niet besluiten op bezwaar, indien hij of zij het primaire besluit heeft   genomen. </text:p>
                  <text:p text:style-name="table_al">Het beslissen op bezwaar geldt alleen   voor de eigen bevoegdheden van Meerinzicht. De deelnemende colleges beslissen   zelf op de bezwaren die genomen zijn op basis van de mandaatbesluiten van de   deelnemende colleges. </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baarheid van bestuur.</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Het nemen van beslissingen in het   kader van de Wet bescherming persoonsgegevens:</text:p>
                  <text:p text:style-name="table_al">-  Melden   van geheel of gedeeltelijk geautomatiseerde  verwerking van persoonsgegevens aan WBP-  functionaris dan wel aan het CBP.</text:p>
                  <text:p text:style-name="table_al">-  Melden   van een niet geautomatiseerde verwerking van persoonsgegevens indien deze is   onderworpen aan voorafgaand onderzoek aan WBP- functionaris dan wel  aan het CBP.</text:p>
                  <text:p text:style-name="table_al">-  Aanstellen van een WBP-functionaris.</text:p>
                  <text:p text:style-name="table_al">-  Het geven van inzage aan de betrokkene.</text:p>
                  <text:p text:style-name="table_al">-  Correctie, verwijdering en afscherming van     persoonsgegevens.</text:p>
                  <text:p text:style-name="table_al">-  Vaststelling van de identiteit van de   verzoeker.</text:p>
                  <text:p text:style-name="table_al">-  Kennisgeven van de verbetering, aanvulling,     verwijdering of afscherming aan derden aan   wie     gegevens waren verstrekt.</text:p>
                  <text:p text:style-name="table_al">-  Verlangen   van vergoeding van kosten voor een mededeling als bedoeld in art. 35, (met   inachtneming van het Besluit kostenvergoeding rechten betrokkene Wbp.)</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Belastingen en   Gegevens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Uitoefenen van de bevoegdheden in het   kader van de Archiefwet.</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HRM</text:span>
                    </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noemen, schorsen en ontslaan   van de (tijdelijk) medewerkers van Meerinzicht, met uitzondering van de domeindirecteuren.</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over disciplinaire   maatregelen, met uitzondering van de domeindirecteuren.</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lle rechtspositionele besluiten die   voortvloeien uit de Arbeidsvoorwaardenregeling Meerinzicht en lokale   regelingen Meerinzicht.</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orrespondentie m.b.t. een   sollicitatieprocedure. </text:p>
                </table:table-cell>
                <table:table-cell table:style-name="cell_frame_all" table:number-rows-spanned="1" table:number-columns-spanned="1">
                  <text:p text:style-name="table_al">Domeindirecteuren;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afspraken loopbaan   begeleiding/ontwikkeling.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Correspondentie/afspraken m.b.t.   ziekteverzuim, WIA aanvragen etc. </text:p>
                </table:table-cell>
                <table:table-cell table:style-name="cell_frame_all" table:number-rows-spanned="1" table:number-columns-spanned="1">
                  <text:p text:style-name="table_al">Domeindirecteuren;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kan niet worden   gebruikt voor zover de bevoegdheid betrekking heeft op de betrokkene zelf.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uitvoeren van   rechtspositieregelingen zoals cafetariamodel, studiekosten, verlof.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kan niet worden   gebruikt voor zover de bevoegdheid betrekking heeft op de betrokkene zelf. </text:p>
                  <text:p text:style-name="table_al">    </text:p>
                  <text:p text:style-name="table_al">Besluiten die de rechtspositie van de   medewerker (negatief) raken (afwijzen van een verzoek) worden genomen   door/blijven voorbehouden aan de Domeindirecteur.</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Uitvoeringszaken   salarisadministratie. </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Uitvoering bovenwettelijke   WW-uitkering.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uitvoeren van de gesprekkencyclus (plannings-, voortgangs-, ontwikkel- en   resultaatgesprekken).</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5">
                  <text:p text:style-name="table_al">
                    <text:span text:style-name="nadrukvet">
                      <text:span text:style-name="nadrukcur">2.  Mandaatlijst   Meerinzicht 2018, waarbij bevoegdheden (bedrijfsvoering en algemeen) van het   college van burgemeester en wethouders en de burgemeester van Ermelo   ondergemandateerd worden.</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uitgaan van brieven die   uitsluitend mededelingen, inlichtingen of informatie bevatten (zgn.   feitelijke informatie), alsmede het verstrekken van statistische gegevens.</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brieven mogen niet gericht zijn op   enig rechtsgevolg, noch een beleidsopvatting of beleidsvoornemen weerg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ikkelen van administratieve   procedures m.b.t. de behandeling van aanvragen om vergunningen, ontheffingen,   bijstand, subsidies, bijdragen, vergoedingen e.d. alsmede betreffende de   uitvoering van de in dat kader genomen beschikkingen en m.b.t.   bestemmingsplannen, stads- en dorpsvernieuwing, grondtransacties en   -contracten.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uitzondering van het nemen van de   beslissing indien niet gemandat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dem   ten aanzien van andere verzoeken, aan het gemeentebestuur gericht.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uitzondering van het nemen van de   beslissing indien niet gemandat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vervangend beheerder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definitieve   geometrie van panden en verblijfsobjecten, zoals bedoeld in artikel 8 van de   Wet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een proces-verbaal van constatering, zoals bedoeld in artikel 10, eerste lid,   onder b van de Wet BAG.</text:p>
                  <text:p text:style-name="table_al">    </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1 of meer in de   gebouwenregistratie opgenomen gegevens en die niet voortvloeit uit een   krachtens de Wet BAG aangewezen brondocument.</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 Wet   en Verordening Openbaarheid van Bestuur.</text:p>
                  <text:p text:style-name="table_al">    </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trekking hebbend op hun afd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verzoek betreffende art.   6 WOB.</text:p>
                  <text:p text:style-name="table_al">    </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trekking hebbend op hun afdeling.</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afstemming met het werkveld Juridische Zaken</text:p>
                </table:table-cell>
              </table:table-row>
              <table:table-row table:style-name="row">
                <table:table-cell table:style-name="cell_frame_all" table:number-rows-spanned="1" table:number-columns-spanned="1">
                  <text:p text:style-name="table_al">
                    <text:span text:style-name="nadrukvet">
                      <text:span text:style-name="nadrukcur">Bedrijfsvoer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één of meer   langlopende </text:p>
                  <text:p text:style-name="table_al">geldleningen ten laste van de   gemeente </text:p>
                  <text:p text:style-name="table_al">tot een bedrag van € 5.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van minimaal 1 jaar tot een bedrag van </text:p>
                  <text:p text:style-name="table_al">€ 10.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Financië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kortlopende leningen voor een periode tot 1 jaar in de vorm van   daggeldleningen, kasgeldleningen en rekening courant krediet tot een bedrag   van € 5.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tot 1 jaar in de vorm van daggeld,   deposito’s en rekening courant tot een bedrag van</text:p>
                  <text:p text:style-name="table_al">€ 5.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Facilitai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ontvangst nemen en voor   ontvangst ondertekenen van deurwaardersexploten, aangetekende stukken en   pakketten, poststukken, postwissels en cheques (m.u.v. kascheques en   girobetaalkaarten).</text:p>
                </table:table-cell>
                <table:table-cell table:style-name="cell_frame_all" table:number-rows-spanned="1" table:number-columns-spanned="1">
                  <text:p text:style-name="table_al">Domeindirecteur</text:p>
                  <text:p text:style-name="table_al">Bedrijfsvoering; </text:p>
                  <text:p text:style-name="table_al">Afdelingshoofd Facilitaire   Dienstverlening &amp; Gebouw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Documentaire   Informatievoorzi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 sturen van bij het gemeentebestuur ingekomen   brieven.</text:p>
                  <text:p text:style-name="table_al">    </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abonnementen op   raadsstukken en het verzorgen van de correspondentie hieromtrent (verwerken   opzeggingen e.d.).</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Informatie-   en communicatietechnolog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ndertekenen van overeenkomsten inzake de aanschaf van software en   hardware, randapparatuur en daarmee verband houdende infrastructurele   maatregelen tot een bedrag van max. € 25.000,00.</text:p>
                </table:table-cell>
                <table:table-cell table:style-name="cell_frame_all" table:number-rows-spanned="1" table:number-columns-spanned="1">
                  <text:p text:style-name="table_al">Domeindirecteur</text:p>
                  <text:p text:style-name="table_al">Bedrijfsvoering; </text:p>
                  <text:p text:style-name="table_al">Afdelingshoofd Informatisering &amp;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fsluiten van onderhoudscontracten ten behoeve van automatiseringsapparatuur,   -programmatuur e.d. tot een bedrag van max. € 25.000,00.</text:p>
                </table:table-cell>
                <table:table-cell table:style-name="cell_frame_all" table:number-rows-spanned="1" table:number-columns-spanned="1">
                  <text:p text:style-name="table_al">Domeindirecteur</text:p>
                  <text:p text:style-name="table_al">Bedrijfsvoering ;</text:p>
                  <text:p text:style-name="table_al">Afdelingshoofd Informatisering &amp;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Human   Resource Managemen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ternatieve samenlevingsvormen:   rechtspositionele erkenning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pensioenwet politieke ambtsdragers/rechtspositie burgemeester en wethouders   uitvoeren.</text:p>
                  <text:p text:style-name="table_al">Uitgezonderd facultatieve bepalingen   waarvoor geen nadere uitvoeringsregels zijn vastgestel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uurderspensioenen: uitvoering   abonnement met Deloitt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zwarenprocedure   personeelsaangelegenheden: verdagen beslissing op bezwaar ex artikel 7:10   Awb.</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uikleenovereenkomst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PU: uitvoering aanvulling   FPU-uitkering.</text:p>
                </table:table-cell>
                <table:table-cell table:style-name="cell_frame_all" table:number-rows-spanned="1" table:number-columns-spanned="1">
                  <text:p text:style-name="table_al">Domeindirecteur</text:p>
                  <text:p text:style-name="table_al">Bedrijfsvoering;</text:p>
                  <text:p text:style-name="table_al">Afdelingshoofd Advies en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itimatiebewijzen voor medewerkers:   ondertekening en afgeven.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nings-ontwikkelingsgesprek/resultaatgesprek.</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tplacementtraject:   toestemming verlen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slag   op eigen verzoek, arbeidsongeschiktheid, vervroegde uittreding en pensioen   (overige ontslagbesluiten zijn niet gemandateer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llicitaties:   alle correspondenti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ge. Direct   leidinggevende is gemachtigd voor ondertekenen overeenkoms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chnische   uitvoering rechtspositieregelingen, zoals bedrijfsfitness,   bedrijfshulpverlening, EHBO-toelage, fietsplan, overwerk, studiekosten,   vakbondscontributie en uitruil woon-werkverkeer.</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zaken   salarisadministratie (premieafdrachten e.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loosheid:   uitvoering bovenwettelijke werkloosheidsregeling.</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chtgeld-/uitkeringsregeling</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Communic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antwoorden van verzoeken om informatie van   publiek en per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en verstrekken opdrachten tot projecten in het kader   van het communicatie- en pr beleid.</text:p>
                  <text:p text:style-name="table_al">Verzorging informatiepagina/gemeentepagina in huis-aan-huis blad, behoudens   aangaan jaarcontrac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Juridische   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schrijvingen gericht op naleving van aan   vergunningen en ontheffingen e.d. verbonden voorschriften in het kader van de   uitvoering van wetten en verordeningen waarvan het primaat bij de afdeling   IAO berus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chorten   effectuering bestuursdwang en opschorten verbeuren dwangsom.</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zendplicht artikel 6:15 Awb.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dagen beslissing op bezwaar artikel 7:10 Awb.</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ellen verweerschrift, repliek en   dupliek.</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verzoek van de Rechtbank en de Afdeling   rechtspraak van de Raad van State commentaar leveren op ingediende (hoger)   beroepschriften (incl. re- en dupliek) .Tevens   verweer voeren ter zitting.</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ellen hoger beroep, pro forma, later bekrachtigen door het   B&amp;W.</text:p>
                  <text:p text:style-name="table_al">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eren   verzetprocedure art. 5:26 Awb (invordering kosten bestuursdwang),  pro forma, later laten bekrachtigen door   het colleg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en van verzet   art. 8:55 Awb, pro forma, later laten bekrachtigen door het college.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en   accepteren van schikkingsvoorstellen in het kader van lopende procedure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arten en   aanhangig maken van een kantongerechtprocedur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iciperen bij mediation en het aangaan van de   mediation- en vaststellingsovereenkomst, zowel namens de gemeente als namens   het college.</text:p>
                  <text:p text:style-name="table_al">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planschade indien het verzoek wordt afgedaan conform de   adviesrapportage en is besproken met de portefeuillehouder.</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Inkoo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Het verstrekken van   opdrachten/aangaan van overeenkomsten voor werk &lt; € 10.000,00 voor   de afdeling of het cluster waar de mandataris werkzaam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an een   levering en een dienst minder dan </text:p>
                  <text:p text:style-name="table_al">€ 10.000,00 voor de afdeling of het   team waar de mandataris werkzaam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oor werk van   € 10.000,00 tot &lt; € 50.000,00 voor de afdeling waarvan de mandataris   afdelingshoofd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levering en een dienst van</text:p>
                  <text:p text:style-name="table_al">€ 10.000,00 tot &lt; € 25.000,00 voor   de afdeling waarvan de mandataris afdelingshoofd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een levering en een dienst  </text:p>
                  <text:p text:style-name="table_al">€ 25.000,00 voor de afdeling waarvan   de mandataris afdelingshoofd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ken van opdrachten/aangaan van overeenkomsten   voor werk van € 50.000,00 tot </text:p>
                  <text:p text:style-name="table_al">€ 1.000.000,00 voor de afdeling   waarvan de mandataris afdelingshoofd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ken van opdrachten/aangaan van overeenkomsten   van een levering en een dienst </text:p>
                  <text:p text:style-name="table_al">€ 25.000,00   tot het Europese drempelbedrag zoals deze is vastgesteld in de   Europese aanbestedingsrichtlijn (2004/18/EG   en richtlijn 2004/17/EG) voor de afdeling waarvan de mandataris   afdelingshoofd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3.  Mandaatlijst   Meerinzicht 2018, waarbij bevoegdheden (bedrijfsvoering en algemeen) van het   college van burgemeester en wethouders en de burgemeester van Zeewolde   ondergemandateerd worden.</text:span>
                    </text:span>
                  </text:p>
                </table:table-cell>
              </table:table-row>
              <table:table-row table:style-name="row">
                <table:table-cell table:style-name="cell_frame_all" table:number-rows-spanned="1" table:number-columns-spanned="1">
                  <text:list text:style-name="id1-3-2-4-21-1-9-15-1-1">
                    <text:list-item text:style-override="id1-3-2-4-21-1-9-15-1-1-1">
                      <text:number>r.</text:number>
                      <text:p text:style-name="table_al"/>
                    </text:list-item>
                  </text:list>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 </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17-1-1">
                    <text:list-item text:style-override="id1-3-2-4-21-1-9-17-1-1-1">
                      <text:number>1.</text:number>
                      <text:p text:style-name="table_al"/>
                    </text:list-item>
                  </text:list>
                </table:table-cell>
                <table:table-cell table:style-name="cell_frame_all" table:number-rows-spanned="1" table:number-columns-spanned="1">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18-1-1">
                    <text:list-item text:style-override="id1-3-2-4-21-1-9-18-1-1-1">
                      <text:number>2.</text:number>
                      <text:p text:style-name="table_al"/>
                    </text:list-item>
                  </text:list>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19-1-1">
                    <text:list-item text:style-override="id1-3-2-4-21-1-9-19-1-1-1">
                      <text:number>3.</text:number>
                      <text:p text:style-name="table_al"/>
                    </text:list-item>
                  </text:list>
                </table:table-cell>
                <table:table-cell table:style-name="cell_frame_all" table:number-rows-spanned="1" table:number-columns-spanned="1">
                  <text:p text:style-name="table_al">Het buiten behandeling stellen van   een aanvraag ingevolge artikel 4:5 Awb of artikel 3.18 Wabo.</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20-1-1">
                    <text:list-item text:style-override="id1-3-2-4-21-1-9-20-1-1-1">
                      <text:number>4.</text:number>
                      <text:p text:style-name="table_al"/>
                    </text:list-item>
                  </text:list>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21-1-1">
                    <text:list-item text:style-override="id1-3-2-4-21-1-9-21-1-1-1">
                      <text:number>5.</text:number>
                      <text:p text:style-name="table_al"/>
                    </text:list-item>
                  </text:list>
                </table:table-cell>
                <table:table-cell table:style-name="cell_frame_all" table:number-rows-spanned="1" table:number-columns-spanned="1">
                  <text:p text:style-name="table_al">Het verlengen van de beslistermijn   van een aanvraag.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22-1-1">
                    <text:list-item text:style-override="id1-3-2-4-21-1-9-22-1-1-1">
                      <text:number>6.</text:number>
                      <text:p text:style-name="table_al"/>
                    </text:list-item>
                  </text:list>
                </table:table-cell>
                <table:table-cell table:style-name="cell_frame_all" table:number-rows-spanned="1" table:number-columns-spanned="1">
                  <text:p text:style-name="table_al">Het opschorten van de beslistermijn   als bedoeld in artikel 4:15 Awb.</text:p>
                </table:table-cell>
                <table:table-cell table:style-name="cell_frame_all" table:number-rows-spanned="1" table:number-columns-spanned="1">
                  <text:p text:style-name="table_al">Domeindirecteuren; </text:p>
                  <text:p text:style-name="table_al">Afdelingshoofden;</text:p>
                  <text:p text:style-name="table_al">Secretaris van de commissie voor   bezwaarschr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I. Meerinzicht (2018)</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 </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een secretaris voor   de bezwaarschriftencommissie.</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ers van bezwaarschriften de   gelegenheid bieden verschoonbare termijnoverschrijding aannemelijk te maken   (6:11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gen van de termijn voor het   beslissen op een bezwaarschrift (7:10 Awb)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de bestuurlijke   geldschuld als bedoeld in artikel 4:86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eventueel verlenen van   voorschotten als bedoeld in artikel 4:95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34-1-1">
                    <text:list-item text:style-override="id1-3-2-4-21-1-9-34-1-1-1">
                      <text:number>15</text:number>
                      <text:p text:style-name="table_al"/>
                    </text:list-item>
                  </text:list>
                </table:table-cell>
                <table:table-cell table:style-name="cell_frame_all" table:number-rows-spanned="1" table:number-columns-spanned="1">
                  <text:p text:style-name="table_al">Het deelnemen aan c.q. begeleiden van   externe onder­zoeksprojecten indien en voor zover passend bij de doel­stelling   van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35-1-1">
                    <text:list-item text:style-override="id1-3-2-4-21-1-9-35-1-1-1">
                      <text:number>16.</text:number>
                      <text:p text:style-name="table_al"/>
                    </text:list-item>
                  </text:list>
                </table:table-cell>
                <table:table-cell table:style-name="cell_frame_all" table:number-rows-spanned="1" table:number-columns-spanned="1">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 voor zover samenhangend   met de taken van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36-1-1">
                    <text:list-item text:style-override="id1-3-2-4-21-1-9-36-1-1-1">
                      <text:number>17.</text:number>
                      <text:p text:style-name="table_al"/>
                    </text:list-item>
                  </text:list>
                </table:table-cell>
                <table:table-cell table:style-name="cell_frame_all" table:number-rows-spanned="1" table:number-columns-spanned="1">
                  <text:p text:style-name="table_al">Het aangaan, sluiten wijzigen,   ontbinden en beëindigen van overeenkomsten en het verstrekken van opdrachten   binnen de grenzen van de taken en de toegewezen budgetten (en verleende   voorscho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37-1-1">
                    <text:list-item text:style-override="id1-3-2-4-21-1-9-37-1-1-1">
                      <text:number>18.</text:number>
                      <text:p text:style-name="table_al"/>
                    </text:list-item>
                  </text:list>
                </table:table-cell>
                <table:table-cell table:style-name="cell_frame_all" table:number-rows-spanned="1" table:number-columns-spanned="1">
                  <text:p text:style-name="table_al">Het beantwoorden van klachten voor   zover betrekking hebbend op de taakuitoefening door Meerinzicht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portefeuillehouder wordt   geïnformeerd over de wijze van afdoening.</text:p>
                </table:table-cell>
              </table:table-row>
              <table:table-row table:style-name="row">
                <table:table-cell table:style-name="cell_frame_all" table:number-rows-spanned="1" table:number-columns-spanned="1">
                  <text:list text:style-name="id1-3-2-4-21-1-9-38-1-1">
                    <text:list-item text:style-override="id1-3-2-4-21-1-9-38-1-1-1">
                      <text:number>19.</text:number>
                      <text:p text:style-name="table_al"/>
                    </text:list-item>
                  </text:list>
                </table:table-cell>
                <table:table-cell table:style-name="cell_frame_all" table:number-rows-spanned="1" table:number-columns-spanned="1">
                  <text:p text:style-name="table_al">Het nemen van beslissingen in het   kader van de Wet bescherming persoonsgegevens (Wbp), voor zover het de   taakuitoefening van Meerinzicht betreft:</text:p>
                  <text:p text:style-name="table_al">-  melden van geautomatiseerde verwerkingen aan</text:p>
                  <text:p text:style-name="table_al">CBP;</text:p>
                  <text:p text:style-name="table_al">-  het geven van inzage aan betrokkenen;</text:p>
                  <text:p text:style-name="table_al">-    correctie, verwijdering en afscherming van       persoonsgegevens;</text:p>
                  <text:p text:style-name="table_al">-  vaststelling van de identiteit van de   verzoeker;</text:p>
                  <text:p text:style-name="table_al">-  kennisgeven   van de verbetering, aanvulling,   verwijdering   of afscherming aan derden aan wie gegevens waren verstrekt;</text:p>
                  <text:p text:style-name="table_al">-  verlangen   van kosten voor een bericht als bedoeld in artikel 35 Wbp;</text:p>
                  <text:p text:style-name="table_al">-    afhandelen van verzoeken.</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39-1-1">
                    <text:list-item text:style-override="id1-3-2-4-21-1-9-39-1-1-1">
                      <text:number>20</text:number>
                      <text:p text:style-name="table_al"/>
                    </text:list-item>
                  </text:list>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40-1-1">
                    <text:list-item text:style-override="id1-3-2-4-21-1-9-40-1-1-1">
                      <text:number>21.</text:number>
                      <text:p text:style-name="table_al"/>
                    </text:list-item>
                  </text:list>
                </table:table-cell>
                <table:table-cell table:style-name="cell_frame_all" table:number-rows-spanned="1" table:number-columns-spanned="1">
                  <text:p text:style-name="table_al">Het beslissen op schadeverzoeken   en/of aansprakelijkstellingen, zoals bedoeld in de notitie behandeling   schadeverzoeken (dus m.u.v. planschadeclaims), voor zover het de   taakuitoefening van Meerinzicht betreft.</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41-1-1">
                    <text:list-item text:style-override="id1-3-2-4-21-1-9-41-1-1-1">
                      <text:number>22.</text:number>
                      <text:p text:style-name="table_al"/>
                    </text:list-item>
                  </text:list>
                </table:table-cell>
                <table:table-cell table:style-name="cell_frame_all" table:number-rows-spanned="1" table:number-columns-spanned="1">
                  <text:p text:style-name="table_al">Het beheer over de e-Herkenningsmiddelen   te voeren:</text:p>
                  <text:p text:style-name="table_al">-    de aanschaf van e-Herkenningsmiddelen voor         medewerkers van de gemeente Zeewolde   dan wel voor de medewerkers van Meerinzicht; </text:p>
                  <text:p text:style-name="table_al">-  de registratie   per e-Herkenningsmiddel van de bijbehorende medewerker en de diensten waartoe   deze persoon is gemachtigd;</text:p>
                  <text:p text:style-name="table_al">-  het beheer van de   machtigingen voor e-Herkenningsmiddelen, zoals het intrekken, tijdelijk   opschorten en uitbreiden; </text:p>
                  <text:p text:style-name="table_al">-  het zijn van contactpersoon voor </text:p>
                  <text:p text:style-name="table_al">e-Herkenningsleverancier   en het doorgeven welke medewerkers gemachtigd zijn voor de </text:p>
                  <text:p text:style-name="table_al">e-Herkenningsmiddelen.</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B. </text:span>
                    </text:span>
                  </text:p>
                </table:table-cell>
                <table:table-cell table:style-name="cell_frame_all" table:number-rows-spanned="1" table:number-columns-spanned="1">
                  <text:p text:style-name="table_al">
                    <text:span text:style-name="nadrukvet">
                      <text:span text:style-name="nadrukcur">HR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uren van   ontvangstbevestigingen aan en het uitnodigen en afschrijven van   sollicitanten.</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dministratieve afhandeling voor   zover het gemeentepersoneel betreft van:</text:p>
                  <text:p text:style-name="table_al">- declaraties ter zake van werkgelegenheidsprojecten;</text:p>
                  <text:p text:style-name="table_al">- werkgeversverklaringen (onder meer ten behoeve van    hypothecaire geldleningen werknemers);</text:p>
                  <text:p text:style-name="table_al">- opgaven sociale verzekeringswetten;</text:p>
                  <text:p text:style-name="table_al">- statistiekopgaven.</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iftes ter zake van ABP en IZA.</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C. </text:span>
                    </text:span>
                  </text:p>
                </table:table-cell>
                <table:table-cell table:style-name="cell_frame_all" table:number-rows-spanned="1" table:number-columns-spanned="1">
                  <text:p text:style-name="table_al">
                    <text:span text:style-name="nadrukvet">
                      <text:span text:style-name="nadrukcur">Post- en   Archief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52-1-1">
                    <text:list-item text:style-override="id1-3-2-4-21-1-9-52-1-1-1">
                      <text:number>1.</text:number>
                      <text:p text:style-name="table_al"/>
                    </text:list-item>
                  </text:list>
                </table:table-cell>
                <table:table-cell table:style-name="cell_frame_all" table:number-rows-spanned="1" table:number-columns-spanned="1">
                  <text:p text:style-name="table_al">Vernietigingsproces archiefbeschei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53-1-1">
                    <text:list-item text:style-override="id1-3-2-4-21-1-9-53-1-1-1">
                      <text:number>2.</text:number>
                      <text:p text:style-name="table_al"/>
                    </text:list-item>
                  </text:list>
                </table:table-cell>
                <table:table-cell table:style-name="cell_frame_all" table:number-rows-spanned="1" table:number-columns-spanned="1">
                  <text:p text:style-name="table_al">Het in ontvangst nemen, openen en   toewijzen van post (artikel 74 Gemeentewe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9-54-1-1">
                    <text:list-item text:style-override="id1-3-2-4-21-1-9-54-1-1-1">
                      <text:number>3.</text:number>
                      <text:p text:style-name="table_al"/>
                    </text:list-item>
                  </text:list>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 Archiefverordenin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lenen van dossiers aan der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D. </text:span>
                    </text:span>
                  </text:p>
                </table:table-cell>
                <table:table-cell table:style-name="cell_frame_all" table:number-rows-spanned="1" table:number-columns-spanned="1">
                  <text:p text:style-name="table_al">
                    <text:span text:style-name="nadrukvet">
                      <text:span text:style-name="nadrukcur">Verzeker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Domeindirecteur Bedrijfsvoering;</text:p>
                  <text:p text:style-name="table_al">Afdelingshoofd Financiën;</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
                      <text:span text:style-name="nadrukcur">E. </text:span>
                    </text:span>
                  </text:p>
                </table:table-cell>
                <table:table-cell table:style-name="cell_frame_all" table:number-rows-spanned="1" table:number-columns-spanned="1">
                  <text:p text:style-name="table_al">
                    <text:span text:style-name="nadrukvet">
                      <text:span text:style-name="nadrukcur">Gegevensinform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Wkpb-beheerder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 kenbaarheid publiekrechtelijke   beperkingen (Wkpb), ar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kpb, art. 8</text:p>
                  <text:p text:style-name="table_al">Het bijhouden van de gemeentelijke   beperking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kpb, art 9</text:p>
                  <text:p text:style-name="table_al">Het op verzoek verstrekken van   gewaarmerkte afschriften en uittreksels en van verklaringen dat geen   publiekrechtelijke beperking van toepassing i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kpb, art 10</text:p>
                  <text:p text:style-name="table_al">Het beschikbaar houden van de   registratie voor de Landelijke Voorzienin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kpb, art. 11</text:p>
                  <text:p text:style-name="table_al">Het op verzoek van belanghebbenden of   ambtshalve herstellen van fou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kpb, art. 12</text:p>
                  <text:p text:style-name="table_al">Het op verzoek van belanghebbenden   afschermen van persoonsgegeven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ambtenaren die   belast zijn met de vaststelling van de geometrie (art. 7 en 8 Wet BAG), het   opmaken van een proces verbaal van constatering (art. 10 Wet BAG) en het   opmaken van schriftelijke verklaringen (art. 7 en 8 Besluit BA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t Basisregistraties Adressen en   Gebouwen  (BAG) art. 2.a.</text:p>
                  <text:p text:style-name="table_al">Een basisregistratie adressen,   bestaande uit een adressenregister en een geautomatiseerde</text:p>
                  <text:p text:style-name="table_al">adressenregistratie hou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G art. 2.b. </text:p>
                  <text:p text:style-name="table_al">Een basisregistratie gebouwen,   bestaande uit een gebouwenregister en een geautomatiseerde   gebouwenregistratie hou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nummeraanduiding op het   grondgebied van de gemeente gelegen verblijfsobjecten, standplaatsen en   ligplaats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AG art. 7.</text:p>
                  <text:p text:style-name="table_al">Er zorg voor dragen dat de   definitieve geometrie van 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AG art. 8.</text:p>
                  <text:p text:style-name="table_al">Vaststellen van de definitieve   geometrie van panden en verblijfsobjec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AG art. 10.b.</text:p>
                  <text:p text:style-name="table_al">Opstellen proces-verbaal van   constatering van een</text:p>
                  <text:p text:style-name="table_al">situatie als genoemd in wet BAG, artikel   18, eerste lid.</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AG art. 11.   Het toetsen van (overige) brondocumenten aan de</text:p>
                  <text:p text:style-name="table_al">vereisten voor inschrijvin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AG art. 14.1.</text:p>
                  <text:p text:style-name="table_al">Zorgdragen voor een goede   beschikbaarheid en</text:p>
                  <text:p text:style-name="table_al">beveiliging van de   adressenregistratie respectievelijk de gebouw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AG art. 14.1.</text:p>
                  <text:p text:style-name="table_al">Zorgdragen voor een goede werking van   de</text:p>
                  <text:p text:style-name="table_al">adressenregistratie respectievelijk   de</text:p>
                  <text:p text:style-name="table_al">gebouw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AG art. 31, 37, 38, 39, 40 en 41. </text:p>
                  <text:p text:style-name="table_al">Het ontvangen, doorgeleiden en   afhandelen van</text:p>
                  <text:p text:style-name="table_al">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AG art. 32.</text:p>
                  <text:p text:style-name="table_al">Het op verzoek van een ieder verlenen   van inzage in het adressenregister, het gebouwenregister, de</text:p>
                  <text:p text:style-name="table_al">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AG art. 38.</text:p>
                  <text:p text:style-name="table_al">Opstellen van ambtelijke   schriftelijke verklaringen</text:p>
                  <text:p text:style-name="table_al">strekkende tot het signaleren van   wijzigingen in de</text:p>
                  <text:p text:style-name="table_al">feitelijke situatie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t BGT.</text:p>
                  <text:p text:style-name="table_al">Zorgdragen dat het geografische   gegeven, als bedoeld in artikel 11 van de wet, voldoet aan de   kwaliteitseisen, gesteld in de catalogu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t BGT.</text:p>
                  <text:p text:style-name="table_al">Zorg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text:p>
                  <text:p text:style-name="table_al">daarvan aan burgemeester en   wethouder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
                      <text:span text:style-name="nadrukcur">F. </text:span>
                    </text:span>
                  </text:p>
                </table:table-cell>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trekken van middelen via   daggeld, kasgeldleningen, onderhandse leningen en vaste geldlen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a voorafgaande toestemming van de directie van   de gemeente Zeewolde (de burgemeester teken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a voorafgaande toestemming van de directie van   de gemeente Zeewolde.</text:p>
                </table:table-cell>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5">
                  <text:p text:style-name="table_al">
                    <text:span text:style-name="nadrukvet">
                      <text:span text:style-name="nadrukcur">4.  Mandaatlijst   Meerinzicht 2018, waarbij bevoegdheden (bedrijfsvoering en algemeen) van het   college van burgemeester en wethouders en de burgemeester van Harderwijk   ondergemandateerd worden.</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HR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001</text:p>
                </table:table-cell>
                <table:table-cell table:style-name="cell_frame_all" table:number-rows-spanned="1" table:number-columns-spanned="1">
                  <text:p text:style-name="table_al">Alle correspondentie m.b.t. een   sollicitatieprocedure.</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2</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3</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5</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Informatie en   Automatiser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1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   Afdelingshoofd Informatisering en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Facilitair,   Gebouwen en Inkoo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2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   Afdelingshoofd Facilitaire dienstverlening en Gebouw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ost en   archief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301</text:p>
                </table:table-cell>
                <table:table-cell table:style-name="cell_frame_all" table:number-rows-spanned="1" table:number-columns-spanned="1">
                  <text:p text:style-name="table_al">Het   in ontvangst nemen, openen en toewijzen van pos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302</text:p>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text:p>
                  <text:p text:style-name="table_al">lijsten   vermelde termijn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401</text:p>
                </table:table-cell>
                <table:table-cell table:style-name="cell_frame_all" table:number-rows-spanned="1" table:number-columns-spanned="1">
                  <text:p text:style-name="table_al">Het innen van geldvorderingen.</text:p>
                  <text:p text:style-name="table_al">    </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2</text:p>
                </table:table-cell>
                <table:table-cell table:style-name="cell_frame_all" table:number-rows-spanned="1" table:number-columns-spanned="1">
                  <text:p text:style-name="table_al">Ondertekenen van alle bescheiden   inzake gerechtelijke incasso van publiekrechtelijke en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3</text:p>
                </table:table-cell>
                <table:table-cell table:style-name="cell_frame_all" table:number-rows-spanned="1" table:number-columns-spanned="1">
                  <text:p text:style-name="table_al">Doen van aangifte BTW en aangifte   vennootschapsbelasting.</text:p>
                  <text:p text:style-name="table_al">    </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4</text:p>
                </table:table-cell>
                <table:table-cell table:style-name="cell_frame_all" table:number-rows-spanned="1" table:number-columns-spanned="1">
                  <text:p text:style-name="table_al">Declaratie bij BCF.</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Verzeker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501</text:p>
                </table:table-cell>
                <table:table-cell table:style-name="cell_frame_all" table:number-rows-spanned="1" table:number-columns-spanned="1">
                  <text:p text:style-name="table_al">Behandelen aansprakelijkstellingen   van derden, correspondentie e.d. (in overleg met verzekeraar).</text:p>
                </table:table-cell>
                <table:table-cell table:style-name="cell_frame_all" table:number-rows-spanned="1" table:number-columns-spanned="1">
                  <text:p text:style-name="table_al">Domeindirecteur Bedrijfsvoering;</text:p>
                  <text:p text:style-name="table_al">Afdelingshoofd Financiën /   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geldt niet voor de   afhandeling van schaden die niet onder de polisdekking vallen. </text:p>
                </table:table-cell>
              </table:table-row>
              <table:table-row table:style-name="row">
                <table:table-cell table:style-name="cell_frame_all" table:number-rows-spanned="1" table:number-columns-spanned="1">
                  <text:p text:style-name="table_al">B0502</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Domeindirecteur Bedrijfsvoering;</text:p>
                  <text:p text:style-name="table_al">Afdelingshoofd Financiën /   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geldt niet voor de   afhandeling van schaden die niet onder de polisdekking vallen.</text:p>
                </table:table-cell>
              </table:table-row>
              <table:table-row table:style-name="row">
                <table:table-cell table:style-name="cell_frame_all" table:number-rows-spanned="1" table:number-columns-spanned="1">
                  <text:p text:style-name="table_al">B050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4</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5</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t kenbaarheid   publiekrechtelijke beperkingen onroerende zaken (Wkpb)</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601</text:p>
                </table:table-cell>
                <table:table-cell table:style-name="cell_frame_all" table:number-rows-spanned="1" table:number-columns-spanned="1">
                  <text:p text:style-name="table_al">Het aanwijzen van Wkpb beheerders.</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602</text:p>
                </table:table-cell>
                <table:table-cell table:style-name="cell_frame_all" table:number-rows-spanned="1" table:number-columns-spanned="1">
                  <text:p text:style-name="table_al">Het uitvoeren van de bevoegdheden zoals   omschreven in de artikelen 7 tot en met 12 van de Wkpb, hierna kort   samengevat:</text:p>
                  <text:list text:style-name="id1-3-2-4-33-1-6-29-2-2">
                    <text:list-item text:style-override="id1-3-2-4-33-1-6-29-2-2-1">
                      <text:number>•</text:number>
                      <text:p text:style-name="table_al">Het inschrijven in het gemeentelijke   beperkingenregister van een beperkingenbesluit, een daarop betrekking   hebbende beslissing in administratief beroep of rechterlijke uitspraak, of   van het onherroepelijk vervallen van een beperkingenbesluit</text:p>
                    </text:list-item>
                    <text:list-item text:style-override="id1-3-2-4-33-1-6-29-2-2-2">
                      <text:number>•</text:number>
                      <text:p text:style-name="table_al">Het bijhouden van de gemeentelijke   beperkingenregistratie.</text:p>
                    </text:list-item>
                    <text:list-item text:style-override="id1-3-2-4-33-1-6-29-2-2-3">
                      <text:number>•</text:number>
                      <text:p text:style-name="table_al">Het op verzoek aan een ieder   kosteloos inzage verlenen in de beperkingenregistratie en het   beperkingenregister.</text:p>
                    </text:list-item>
                    <text:list-item text:style-override="id1-3-2-4-33-1-6-29-2-2-4">
                      <text:number>•</text:number>
                      <text:p text:style-name="table_al">Het op verzoek verstrekken van   gewaarmerkte afschriften en uittreksels en van verklaringen dat geen   publiekrechtelijke beperking van toepassing is.</text:p>
                    </text:list-item>
                    <text:list-item text:style-override="id1-3-2-4-33-1-6-29-2-2-5">
                      <text:number>•</text:number>
                      <text:p text:style-name="table_al">Het beschikbaar houden van de   registratie voor de Landelijke Voorziening.</text:p>
                    </text:list-item>
                    <text:list-item text:style-override="id1-3-2-4-33-1-6-29-2-2-6">
                      <text:number>•</text:number>
                      <text:p text:style-name="table_al">Het op verzoek van belanghebbenden   of ambtshalve herstellen van fouten.</text:p>
                    </text:list-item>
                    <text:list-item text:style-override="id1-3-2-4-33-1-6-29-2-2-7">
                      <text:number>•</text:number>
                      <text:p text:style-name="table_al">Het op verzoek van belanghebbenden   afschermen van persoonsgegevens.</text:p>
                    </text:list-item>
                  </text:list>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t   basisregistraties adressen en gebouwen (Wet ba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701</text:p>
                </table:table-cell>
                <table:table-cell table:style-name="cell_frame_all" table:number-rows-spanned="1" table:number-columns-spanned="1">
                  <text:p text:style-name="table_al">Het aanwijzen van ambtenaren die   belast zijn met:</text:p>
                  <text:p text:style-name="table_al">-  de vaststelling van de geometrie (art. 7 en   8 Wet bag);</text:p>
                  <text:p text:style-name="table_al">-  het opmaken van   een proces verbaal van constatering (art. 10 Wet bag); </text:p>
                  <text:p text:style-name="table_al">-  het opmaken van   schriftelijke verklaringen (art. 7 en 8 Besluit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ext:p text:style-name="table_al">B0702</text:p>
                </table:table-cell>
                <table:table-cell table:style-name="cell_frame_all" table:number-rows-spanned="1" table:number-columns-spanned="1">
                  <text:p text:style-name="table_al">Afbakening  panden, verblijfsobjecten, standplaatsen en   ligplaatsen en toekenning nummeraanduiding aan de op het grondgebied van de   gemeente gelegen verblijfsobjecten, standplaatsen en ligplaatsen, alsmede de   wijziging of intrekking ervan.</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3</text:p>
                </table:table-cell>
                <table:table-cell table:style-name="cell_frame_all" table:number-rows-spanned="1" table:number-columns-spanned="1">
                  <text:p text:style-name="table_al">Tijdige opname van de definitieve   geometrie van panden en verblijfsobjecten in de gebouwenregistratie.</text:p>
                </table:table-cell>
                <table:table-cell table:style-name="cell_frame_all" table:number-rows-spanned="1" table:number-columns-spanned="1">
                  <text:p text:style-name="table_al">Domeindirecteur Bedrijfsvoering;</text:p>
                  <text:p text:style-name="table_al">BAG-beheerd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aan de aangewezen c.q. aan te wijzen   ambtenaren ex artikel 8 Wet bag, zijnde de BAG-beheerders.</text:p>
                </table:table-cell>
              </table:table-row>
              <table:table-row table:style-name="row">
                <table:table-cell table:style-name="cell_frame_all" table:number-rows-spanned="1" table:number-columns-spanned="1">
                  <text:p text:style-name="table_al">B0704</text:p>
                </table:table-cell>
                <table:table-cell table:style-name="cell_frame_all" table:number-rows-spanned="1" table:number-columns-spanned="1">
                  <text:p text:style-name="table_al">Ervoor zorg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5</text:p>
                </table:table-cell>
                <table:table-cell table:style-name="cell_frame_all" table:number-rows-spanned="1" table:number-columns-spanned="1">
                  <text:p text:style-name="table_al">Zorgdragen voor de juiste en tijdige   inschrijving in het adressenregister respectievelijk in het gebouwenregister   van de in artikel 10, eerste lid van de Wet bag j° de in artikelen 7 en 8 van   het Besluit bag genoemde brondocumenten.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6</text:p>
                </table:table-cell>
                <table:table-cell table:style-name="cell_frame_all" table:number-rows-spanned="1" table:number-columns-spanned="1">
                  <text:p text:style-name="table_al">Zorgdragen voor een goede   beschikbaarheid en beveiliging van de adressenregistratie respectievelijk de   gebouwenregistratie.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7</text:p>
                </table:table-cell>
                <table:table-cell table:style-name="cell_frame_all" table:number-rows-spanned="1" table:number-columns-spanned="1">
                  <text:p text:style-name="table_al">Zorgdragen voor een juiste en tijdige   verwerking van de gegevens opgenomen in een in het adressenregister of het   gebouwenregister ingeschreven brondocument in de adressenregistratie   respectievelijk de gebouw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8</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9</text:p>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10</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t   basisregistratie grootschalige topografie (Wet bg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801</text:p>
                </table:table-cell>
                <table:table-cell table:style-name="cell_frame_all" table:number-rows-spanned="1" table:number-columns-spanned="1">
                  <text:p text:style-name="table_al">Het aanwijzen van Bgt beheerders.</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802</text:p>
                </table:table-cell>
                <table:table-cell table:style-name="cell_frame_all" table:number-rows-spanned="1" table:number-columns-spanned="1">
                  <text:p text:style-name="table_al">Het uitvoeren van de bevoegdheden op   grond van de Wet bgt.</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001</text:p>
                </table:table-cell>
                <table:table-cell table:style-name="cell_frame_all" table:number-rows-spanned="1" table:number-columns-spanned="1">
                  <text:p text:style-name="table_al">Het beslissen op verzoeken op grond   van de Wet openbaarheid van bestuur (Wob), voor zover het betreft de   taakuitoefening door Meerinzicht.</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2</text:p>
                  <text:p text:style-name="table_al">    </text:p>
                </table:table-cell>
                <table:table-cell table:style-name="cell_frame_all" table:number-rows-spanned="1" table:number-columns-spanned="1">
                  <text:p text:style-name="table_al">Het beslissen op verzoeken op grond   van de Wet bescherming persoonsgegevens (Wbp),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3</text:p>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A0004</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5</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5">
                  <text:p text:style-name="table_al">
                    <text:span text:style-name="nadrukvet">
                      <text:span text:style-name="nadrukcur">5.  Mandaatlijst   Meerinzicht 2018, waarbij bevoegdheden op het gebied van het sociaal domein   zijn gemandateerd door de colleges en de burgemeesters van Ermelo, Harderwijk   en Zeewolde. </text:span>
                    </text:span>
                  </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Domein Sociaa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39-1-6-4-2-2">
                    <text:list-item text:style-override="id1-3-2-4-39-1-6-4-2-2-1">
                      <text:number>a.</text:number>
                      <text:p text:style-name="table_al">   de bevoegdheid te beslissen op   bezwaarschriften   tegen besluiten als   hiervoor bedoeld, alsmede tegen een beslissing als bedoeld in artikel 6:3 van   de Awb;</text:p>
                    </text:list-item>
                    <text:list-item text:style-override="id1-3-2-4-39-1-6-4-2-2-2">
                      <text:number>b.</text:number>
                      <text:p text:style-name="table_al">   de bevoegdheid besluiten te nemen die eerst   aan de raad van de gemeente moeten worden voorgelegd;</text:p>
                    </text:list-item>
                    <text:list-item text:style-override="id1-3-2-4-39-1-6-4-2-2-3">
                      <text:number>c.</text:number>
                      <text:p text:style-name="table_al">   de bevoegdheid tot het vaststellen van   beleidsregels en algemeen verbindende voorschriften.</text:p>
                    </text:list-item>
                  </text:list>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   dit mandaat valt niet:</text:p>
                  <text:list text:style-name="id1-3-2-4-39-1-6-4-5-2">
                    <text:list-item text:style-override="id1-3-2-4-39-1-6-4-5-2-1">
                      <text:number>a.</text:number>
                      <text:p text:style-name="table_al">  Het organiseren en inzetten van de algemene   en collectieve voorzieningen en de uitvoering van het beschermd wonen en   maatschappelijke opvang in het kader van de Wet maatschappelijke   ondersteuning 2015 (waarvoor een apart mandaat geldt);</text:p>
                    </text:list-item>
                    <text:list-item text:style-override="id1-3-2-4-39-1-6-4-5-2-2">
                      <text:number>b.</text:number>
                      <text:p text:style-name="table_al">  het bedrijfsbureau Jeugd (waarvoor een apart mandaat   geld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1">
                  <text:p text:style-name="table_al">Domeindirecteur sociaal;</text:p>
                  <text:p text:style-name="table_al">Afdelingshoofd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1-6-2-1-1">
                    <text:list-item text:style-override="id1-3-2-4-41-1-6-2-1-1-1">
                      <text:number>4.</text:number>
                      <text:p text:style-name="table_al"/>
                    </text:list-item>
                  </text:list>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1-6-3-1-1">
                    <text:list-item text:style-override="id1-3-2-4-41-1-6-3-1-1-1">
                      <text:number>5.</text:number>
                      <text:p text:style-name="table_al"/>
                    </text:list-item>
                  </text:list>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5">
                  <text:p text:style-name="table_al">
                    <text:span text:style-name="nadrukvet">
                      <text:span text:style-name="nadrukcur">6.  Mandaatlijst Meerinzicht 2018 op het gebied   van Leerlingzaken, Bedrijfsbureau Jeugd en Beschermd Wonen. </text:span>
                    </text:span>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Volg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Leerlingzaken en   RMC</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Bedrijfsbureau   Jeug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om de opdracht zoals   neergelegd in de Dienstverleningsovereenkomst bedrijfsbureau Jeugd   Samenwerking Noord-Veluwe en Zeewolde ten behoeve van het bedrijfsbureau   Jeugd uit te voeren.</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en verrichten van   privaatrechtelijke rechtshandelingen dan wel feitelijke handelingen ten   behoeve van het bedrijfsbureau Jeugd in de breedste zin van het woord. </text:p>
                  <text:p text:style-name="table_al">    </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wordt beperkt door   de reikwijdte van de opdracht genoemd in de dienstverleningsovereenkomst. Er   is sprake van volmacht en machtiging.</text:p>
                </table:table-cell>
              </table:table-row>
              <table:table-row table:style-name="row">
                <table:table-cell table:style-name="cell_frame_all" table:number-rows-spanned="1" table:number-columns-spanned="1">
                  <text:p text:style-name="table_al">
                    <text:span text:style-name="nadrukvet">
                      <text:span text:style-name="nadrukcur">Beschermd Won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 nemen ter uitvoering van   wetten, AMvB ’s, ministeriële regelingen, provinciale verordeningen en   gemeentelijke verordeningen betrekking hebbende op Beschermd Wonen   maatschappelijke ondersteuning met in achtneming van het aan de GGD Noord- en   Oost Gelderland verleende ondermandaat. </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it geldt niet voor Zeewol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verrichten van   privaatrechtelijke rechtshandelingen dan wel feitelijke handelingen voor   zover het de uitoefening van de taak Beschermd Wonen betreft.</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991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1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1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irectieraad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916</meta:user-defined>
    <meta:user-defined meta:name="OVERHEIDop.GmbID/DC.identifier">gmb-2018-89916</meta:user-defined>
    <meta:user-defined meta:name="OVERHEID.TaxonomieBeleidsagenda/OVERHEID.category">Bestuur | Organisatie en beleid</meta:user-defined>
    <meta:user-defined meta:name="OVERHEID.Gemeente/DC.spatial">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versieInformatie"/>
  </office:meta>
</office:document-meta>
</file>