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geveldsestraat 2 te Groessen</text:p>
      <text:section text:name="zakelijke-mededeling_id1-3-2" text:style-name="zakelijke-mededeling">
        <text:section text:name="zakelijke-mededeling-tekst_id1-3-2-1" text:style-name="zakelijke-mededeling-tekst">
          <text:section text:name="tekst_id1-3-2-1-1" text:style-name="tekst">
            <text:p text:style-name="common-al">Op 18 april 2018 heeft de gemeente een aanvraag ontvangen voor een omgevingsvergunning op locatie Engeveldsestraat 2 te Groessen. De aanvraag is geregistreerd onder zaaknummerZ/18/036468/18SZ0155.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89915</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915</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915</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ngeveldsestraat 2 te Groe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89915</meta:user-defined>
    <meta:user-defined meta:name="OVERHEIDop.GmbID/DC.identifier">gmb-2018-899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3PA 2</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200181 438366</meta:user-defined>
    <meta:user-defined meta:name="OVERHEIDop.versieInformatie"/>
  </office:meta>
</office:document-meta>
</file>