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hurchillstraat 20, 5151 CJ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Churchillstraat 20 in Drunen. De aanvraag is bij de gemeente bekend onder nummer 5501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9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urchillstraat 20, 5151 CJ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910</meta:user-defined>
    <meta:user-defined meta:name="OVERHEIDop.GmbID/DC.identifier">gmb-2018-89910</meta:user-defined>
    <meta:user-defined meta:name="OVERHEID.TaxonomieBeleidsagenda/OVERHEID.category">Ruimte en infrastructuur | Organisatie en beleid</meta:user-defined>
    <meta:user-defined meta:name="OVERHEIDop.referentienummer">55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J 20</meta:user-defined>
    <meta:user-defined meta:name="OVERHEIDop.woonplaats">Drunen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23 410392</meta:user-defined>
    <meta:user-defined meta:name="OVERHEIDop.versieInformatie"/>
  </office:meta>
</office:document-meta>
</file>