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  evenementenvergunning, forever   Young Festival van 22 augustus 2018 tot 22 augustus 2018, Esplana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3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  april 2018</text:p>
                  </table:table-cell>
                  <table:table-cell table:style-name="entry" table:number-rows-spanned="1" table:number-columns-spanned="1">
                    <text:p text:style-name="table_al">Forever   Young Festival van 22 augustus 2018 tot 22 augustus 2018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0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0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0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forever   Young Festival van 22 augustus 2018 tot 22 augustus 2018, Espla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08</meta:user-defined>
    <meta:user-defined meta:name="OVERHEIDop.GmbID/DC.identifier">gmb-2018-899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E 81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