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geweg 8, 5151 BJ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april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ogeweg 8 in Drunen. De aanvraag is bij de gemeente bekend onder nummer 5500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9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weg 8, 5151 BJ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906</meta:user-defined>
    <meta:user-defined meta:name="OVERHEIDop.GmbID/DC.identifier">gmb-2018-89906</meta:user-defined>
    <meta:user-defined meta:name="OVERHEID.TaxonomieBeleidsagenda/OVERHEID.category">Ruimte en infrastructuur | Organisatie en beleid</meta:user-defined>
    <meta:user-defined meta:name="OVERHEIDop.referentienummer">55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J 8</meta:user-defined>
    <meta:user-defined meta:name="OVERHEIDop.woonplaats">Drun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83 410995</meta:user-defined>
    <meta:user-defined meta:name="OVERHEIDop.versieInformatie"/>
  </office:meta>
</office:document-meta>
</file>