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Ruisvoorn kavel GEE210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2 april 2018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Ruisvoorn kavel GEE210 in Vlijmen. De aanvraag is bij de gemeente bekend onder nummer 54989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989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89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89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Ruisvoorn kavel GEE210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898</meta:user-defined>
    <meta:user-defined meta:name="OVERHEIDop.GmbID/DC.identifier">gmb-2018-89898</meta:user-defined>
    <meta:user-defined meta:name="OVERHEID.TaxonomieBeleidsagenda/OVERHEID.category">Ruimte en infrastructuur | Organisatie en beleid</meta:user-defined>
    <meta:user-defined meta:name="OVERHEIDop.referentienummer">5498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Ruisvoor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36 412467</meta:user-defined>
    <meta:user-defined meta:name="OVERHEIDop.versieInformatie"/>
  </office:meta>
</office:document-meta>
</file>