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asteeldreef 21, 5151 RR, Drunen, plaatsen tijdelijke kantoor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0 april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tijdelijke kantoorunit aan Kasteeldreef 21 in Drunen. De aanvraag is bij de gemeente bekend onder nummer 54987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89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9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9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asteeldreef 21, 5151 RR, Drunen, plaatsen tijdelijke kantoor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896</meta:user-defined>
    <meta:user-defined meta:name="OVERHEIDop.GmbID/DC.identifier">gmb-2018-89896</meta:user-defined>
    <meta:user-defined meta:name="OVERHEID.TaxonomieBeleidsagenda/OVERHEID.category">Ruimte en infrastructuur | Organisatie en beleid</meta:user-defined>
    <meta:user-defined meta:name="OVERHEIDop.referentienummer">5498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R 21</meta:user-defined>
    <meta:user-defined meta:name="OVERHEIDop.woonplaats">Drunen</meta:user-defined>
    <meta:user-defined meta:name="OVERHEIDop.straatnaam">Kasteeldreef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400 411514</meta:user-defined>
    <meta:user-defined meta:name="OVERHEIDop.versieInformatie"/>
  </office:meta>
</office:document-meta>
</file>