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  <style:style style:family="table-column" style:parent-style-name="colspec" style:name="id1-3-2-1-1-3-1-9">
      <style:table-column-properties/>
    </style:style>
  </office:automatic-styles>
  <office:body>
    <office:text>
      <text:p text:style-name="new_page_staatscourant"/>
      <text:p text:style-name="single-kop-titel">Aanvraag   evenementenvergunning, van   15 februari 2018 tot 15 februari 2018, 2A1   (diverse locaties)  Schipperplein,   Forum, Stationsplein, Grote Markt/hoek Korte Promenade, Schutterstraat en de   Diagonaal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column table:style-name="id1-3-2-1-1-3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>
                    <text:p text:style-name="table_al">van   15 februari 2018 tot 15 februari 2018</text:p>
                  </table:table-cell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89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van   15 februari 2018 tot 15 februari 2018, 2A1   (diverse locaties)  Schipperplein,   Forum, Stationsplein, Grote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895</meta:user-defined>
    <meta:user-defined meta:name="OVERHEIDop.GmbID/DC.identifier">gmb-2018-898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B 1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TD 39</meta:user-defined>
    <meta:user-defined meta:name="OVERHEIDop.straatnaam">Forum</meta:user-defined>
    <meta:user-defined meta:name="OVERHEID.PostcodeHuisnummer/OVERHEIDop.postcodeHuisnummer">1315KT 28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584 486755</meta:user-defined>
    <meta:user-defined meta:name="OVERHEID.EPSG28992/DC.spatial">143574 487463</meta:user-defined>
    <meta:user-defined meta:name="OVERHEIDop.versieInformatie"/>
  </office:meta>
</office:document-meta>
</file>