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mmekant 35 c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april 2018 een aanvraag voor een omgevingsvergunning ontvangen. Dit betreft het bouwen van een steiger ter plaatse van de Dammekant 35 c in Bodegraven. De aanvraag is geregistreerd onder kenmerk 201810283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89889</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889</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889</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ammekant 35 c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89889</meta:user-defined>
    <meta:user-defined meta:name="OVERHEIDop.GmbID/DC.identifier">gmb-2018-898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0513.45 456236.32</meta:user-defined>
    <meta:user-defined meta:name="OVERHEIDop.versieInformatie"/>
  </office:meta>
</office:document-meta>
</file>