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nsenoortsestraat 11, 5253 AA, Nieuwkuijk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april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erfafscheiding aan de Onsenoortsestraat 11 in Nieuwkuijk. De aanvraag is bij de gemeente bekend onder nummer 5496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88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senoortsestraat 11, 5253 AA, Nieuwkuijk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88</meta:user-defined>
    <meta:user-defined meta:name="OVERHEIDop.GmbID/DC.identifier">gmb-2018-89888</meta:user-defined>
    <meta:user-defined meta:name="OVERHEID.TaxonomieBeleidsagenda/OVERHEID.category">Ruimte en infrastructuur | Organisatie en beleid</meta:user-defined>
    <meta:user-defined meta:name="OVERHEIDop.referentienummer">549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11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71 411685</meta:user-defined>
    <meta:user-defined meta:name="OVERHEIDop.versieInformatie"/>
  </office:meta>
</office:document-meta>
</file>