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liemaat 4, 5251 BA, Vlijmen, uitbreiden supermarkt (Jum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van een supermarkt (Jumbo) aan de Oliemaat 4 in Vlijmen. De aanvraag is bij de gemeente bekend onder nummer 5494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88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8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liemaat 4, 5251 BA, Vlijmen, uitbreiden supermarkt (Jum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886</meta:user-defined>
    <meta:user-defined meta:name="OVERHEIDop.GmbID/DC.identifier">gmb-2018-89886</meta:user-defined>
    <meta:user-defined meta:name="OVERHEID.TaxonomieBeleidsagenda/OVERHEID.category">Ruimte en infrastructuur | Organisatie en beleid</meta:user-defined>
    <meta:user-defined meta:name="OVERHEIDop.referentienummer">549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G 4</meta:user-defined>
    <meta:user-defined meta:name="OVERHEIDop.woonplaats">Vlijmen</meta:user-defined>
    <meta:user-defined meta:name="OVERHEIDop.straatnaam">Oliem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18 411768</meta:user-defined>
    <meta:user-defined meta:name="OVERHEIDop.versieInformatie"/>
  </office:meta>
</office:document-meta>
</file>