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beemd kavel GRA050, Vlijmen, bouwen woning met bij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april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met bijgebouw en het aanleggen van een in- en uitrit aan de Bosbeemd kavel GRA050 in Vlijmen. De aanvraag is bij de gemeente bekend onder nummer 5492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88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50, Vlijmen, bouwen woning met bijgebouw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881</meta:user-defined>
    <meta:user-defined meta:name="OVERHEIDop.GmbID/DC.identifier">gmb-2018-89881</meta:user-defined>
    <meta:user-defined meta:name="OVERHEID.TaxonomieBeleidsagenda/OVERHEID.category">Ruimte en infrastructuur | Organisatie en beleid</meta:user-defined>
    <meta:user-defined meta:name="OVERHEIDop.referentienummer">549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22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90 412444</meta:user-defined>
    <meta:user-defined meta:name="OVERHEIDop.versieInformatie"/>
  </office:meta>
</office:document-meta>
</file>