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aan het Vlinderpad te Gouda</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Omgevingsdienst Midden-Holland (ODMH) namens de gemeente Gouda een besluit genomen op de aanvraag met kenmerk 2018062381. Dit betreft het aanleggen van een voet-/fietsbrug ter plaatse van de locatie aan het Vlinderpad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87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catie aan het Vlinderpad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76</meta:user-defined>
    <meta:user-defined meta:name="OVERHEIDop.GmbID/DC.identifier">gmb-2018-8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720.01 447743.88</meta:user-defined>
    <meta:user-defined meta:name="OVERHEIDop.versieInformatie"/>
  </office:meta>
</office:document-meta>
</file>