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kruid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18 een aanvraag voor een omgevingsvergunning ontvangen. Dit betreft het aanleggen van een in-/uitrit ter plaatse van de Pijlkruid 31 in Bodegraven. De aanvraag is geregistreerd onder kenmerk 201810147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8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lkruid 3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873</meta:user-defined>
    <meta:user-defined meta:name="OVERHEIDop.GmbID/DC.identifier">gmb-2018-89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H 4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34 454576</meta:user-defined>
    <meta:user-defined meta:name="OVERHEIDop.versieInformatie"/>
  </office:meta>
</office:document-meta>
</file>