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met zaaknummer SXO-20180550 voor een evenementenvergunning voor het tentenkamp VV Dilettant sportpark Tiendweg op locatie Tiendweg 10 in Krimpen aan de Lek periode 15-06 tot en met 17-06-2018.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86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6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 10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68</meta:user-defined>
    <meta:user-defined meta:name="OVERHEIDop.GmbID/DC.identifier">gmb-2018-8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05.25 434733.33</meta:user-defined>
    <meta:user-defined meta:name="OVERHEIDop.versieInformatie"/>
  </office:meta>
</office:document-meta>
</file>