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muurdoorbraak in de bouwmuur tussen de garage en de woning, So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Soerlaan 34 in Amstelveen. De aanvraag is geregistreerd onder zaaknummer HZ_WABO-2018-11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6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muurdoorbraak in de bouwmuur tussen de garage en de woning, Soer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66</meta:user-defined>
    <meta:user-defined meta:name="OVERHEIDop.GmbID/DC.identifier">gmb-2018-8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.72 479140.79</meta:user-defined>
    <meta:user-defined meta:name="OVERHEIDop.versieInformatie"/>
  </office:meta>
</office:document-meta>
</file>