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dakopbouw en het maken van constructieve muurdoorbraken op de begane grond, Vierlingsbeeklaan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8 heeft de gemeente een aanvraag ontvangen voor een omgevingsvergunning op locatie Vierlingsbeeklaan 62 in Amstelveen. De aanvraag is geregistreerd onder zaaknummer HZ_WABO-2018-123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86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6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6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dakopbouw en het maken van constructieve muurdoorbraken op de begane grond, Vierlingsbeeklaan 6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864</meta:user-defined>
    <meta:user-defined meta:name="OVERHEIDop.GmbID/DC.identifier">gmb-2018-89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V 6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8.73 478234.57</meta:user-defined>
    <meta:user-defined meta:name="OVERHEIDop.versieInformatie"/>
  </office:meta>
</office:document-meta>
</file>