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roekhuizerdijk 27, aangevraagde omgevingsvergunning [25-04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Een tijdelijke omgevingsvergunning om af te wijken van het geldende bestemmingsplan Buitengebied t.b.v. de huisvesting van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985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5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5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roekhuizerdijk 27, aangevraagde omgevingsvergunning [25-04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89858</meta:user-defined>
    <meta:user-defined meta:name="OVERHEIDop.GmbID/DC.identifier">gmb-2018-89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L 27</meta:user-defined>
    <meta:user-defined meta:name="OVERHEIDop.woonplaats">Melderslo</meta:user-defined>
    <meta:user-defined meta:name="OVERHEIDop.straatnaam">Broekhuiz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817 386332</meta:user-defined>
    <meta:user-defined meta:name="OVERHEIDop.versieInformatie"/>
  </office:meta>
</office:document-meta>
</file>