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Voornse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8 heeft de gemeente een aanvraag ontvangen voor een omgevingsvergunning op locatie Voornsehoek 8. De aanvraag is geregistreerd onder zaaknummer HZ_WABO-2018-124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85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5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5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Voornseho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857</meta:user-defined>
    <meta:user-defined meta:name="OVERHEIDop.GmbID/DC.identifier">gmb-2018-89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M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56.48 481176.74</meta:user-defined>
    <meta:user-defined meta:name="OVERHEID.EPSG28992/DC.spatial">119556.95 481189.62</meta:user-defined>
    <meta:user-defined meta:name="OVERHEIDop.versieInformatie"/>
  </office:meta>
</office:document-meta>
</file>