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dr. Abraham Kuyperlaan 1A te Bussum</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dr. Abraham Kuyperlaan 1A te Bussum</text:p>
            <text:p text:style-name="common-al">De burgemeester heeft op 23 april 2018 een besluit genomen op de aanvraag met zaaknummer HZ_DHW-18-0373 voor het exploiteren van een inrichting op locatie dr. Abraham Kuyperlaan 1A te Bussum.</text:p>
            <text:p text:style-name="common-al">Op grond van</text:p>
            <text:list text:style-name="id1-3-2-1-1-4">
              <text:list-item text:style-override="id1-3-2-1-1-4-1">
                <text:number>•</text:number>
                <text:p text:style-name="al">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9855</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5</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855</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dr. Abraham Kuyperlaan 1A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855</meta:user-defined>
    <meta:user-defined meta:name="OVERHEIDop.GmbID/DC.identifier">gmb-2018-898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SB 1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529.54 475951.18</meta:user-defined>
    <meta:user-defined meta:name="OVERHEIDop.versieInformatie"/>
  </office:meta>
</office:document-meta>
</file>