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45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45 Lutjebroek </text:p>
            <text:p text:style-name="common-al">Voor: het uitbreiden van logeerhuis Stichting Merakel </text:p>
            <text:p text:style-name="common-al">Datum ontvangst: 19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85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5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5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45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53</meta:user-defined>
    <meta:user-defined meta:name="OVERHEIDop.GmbID/DC.identifier">gmb-2018-89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B 45</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681 523437</meta:user-defined>
    <meta:user-defined meta:name="OVERHEIDop.versieInformatie"/>
  </office:meta>
</office:document-meta>
</file>