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nabij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18 een aanvraag voor een omgevingsvergunning ontvangen. Dit betreft het bouwen van een garage en het verhardenvan eenstuk grasland ter plaatse van de Twaalfmorgen nabij 20 in Reeuwijk. De aanvraag is geregistreerd onder kenmerk 201810319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8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aalfmorgen nabij 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846</meta:user-defined>
    <meta:user-defined meta:name="OVERHEIDop.GmbID/DC.identifier">gmb-2018-8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20</meta:user-defined>
    <meta:user-defined meta:name="OVERHEID.PostcodeHuisnummer/OVERHEIDop.postcodeHuisnummer">2811ND 2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65 448136</meta:user-defined>
    <meta:user-defined meta:name="OVERHEID.EPSG28992/DC.spatial">112411.45 448141.01</meta:user-defined>
    <meta:user-defined meta:name="OVERHEIDop.versieInformatie"/>
  </office:meta>
</office:document-meta>
</file>