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bord Nederstichtselaan (locatie 4), 1R1   (Stichtsekant)  hoek   Nederstichtselaan-Lijster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plaatsen van reclamebord Nederstichtselaan (locatie 4)</text:p>
                  </table:table-cell>
                  <table:table-cell table:style-name="entry" table:number-rows-spanned="1" table:number-columns-spanned="1">
                    <text:p text:style-name="table_al">1R1   (Stichtsekant)  hoek   Nederstichtselaan-Lijsterweg</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4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bord Nederstichtselaan (locatie 4), 1R1   (Stichtsekant)  hoek   Nederstichtselaan-Lijster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43</meta:user-defined>
    <meta:user-defined meta:name="OVERHEIDop.GmbID/DC.identifier">gmb-2018-8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Nederstichtse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209 480733</meta:user-defined>
    <meta:user-defined meta:name="OVERHEIDop.versieInformatie"/>
  </office:meta>
</office:document-meta>
</file>