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dorpshuis Munein van 24 t/m 27 me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april 2018 is de volgende vergunning/ontheffing verleend: </text:p>
            <text:p text:style-name="common-al"/>
            <text:p text:style-name="common-al">Mûnein, veld aan de Klaas Rienewerfstrjitte, dorpsfeest met feesttent, livemuziek, kermis, volleybal, (kinder)spelletjes, matinee en kerkdienst, do. 19.00-22.00 uur, vr. 12.00-02.00 uur, za. 11.00-02.00 uur en zo. 10.00-12.00 uur van 24 t/m 27 mei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984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4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4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dorpshuis Munein van 24 t/m 2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841</meta:user-defined>
    <meta:user-defined meta:name="OVERHEIDop.GmbID/DC.identifier">gmb-2018-898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meta:user-defined>
    <meta:user-defined meta:name="OVERHEIDop.woonplaats">Mûnein</meta:user-defined>
    <meta:user-defined meta:name="OVERHEIDop.straatnaam">Klaas Rienewerf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590 585406</meta:user-defined>
    <meta:user-defined meta:name="OVERHEIDop.versieInformatie"/>
  </office:meta>
</office:document-meta>
</file>