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chterveldse Klompen Avondvierdaagse</text:p>
      <text:section text:name="zakelijke-mededeling_id1-3-2" text:style-name="zakelijke-mededeling">
        <text:section text:name="zakelijke-mededeling-tekst_id1-3-2-1" text:style-name="zakelijke-mededeling-tekst">
          <text:section text:name="tekst_id1-3-2-1-1" text:style-name="tekst">
            <text:p text:style-name="common-al">Op 24 april 2018 is op grond van artikel 2:25 APV aan P.R.C. Achterveldse Klompen Avondvierdaagse vergunning verleend voor het organiseren van de Achterveldse Klompen Avondvierdaagse. Dit evenement wordt gehouden van 22 mei 2018 tot en met 25 mei 2018 tussen 17.00 uur en 21.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983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chterveldse Klompen Avondvier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37</meta:user-defined>
    <meta:user-defined meta:name="OVERHEIDop.GmbID/DC.identifier">gmb-2018-89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op.woonplaats">Achterveld</meta:user-defined>
    <meta:user-defined meta:name="OVERHEIDop.straatnaam">Walter van Amersfoort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315 461005</meta:user-defined>
    <meta:user-defined meta:name="OVERHEIDop.versieInformatie"/>
  </office:meta>
</office:document-meta>
</file>