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Theaterfestival Vuur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Theaterfestival Vuurol op 20 mei 2018 en 21 mei 2018 op dagrecreatieterrein de Kuil van Drakensteyn. Deze is vergund op 19 april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983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Theaterfestival Vuur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35</meta:user-defined>
    <meta:user-defined meta:name="OVERHEIDop.GmbID/DC.identifier">gmb-2018-89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meta:user-defined>
    <meta:user-defined meta:name="OVERHEIDop.woonplaats">Baarn</meta:user-defined>
    <meta:user-defined meta:name="OVERHEIDop.straatnaam">Stulps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453 466461</meta:user-defined>
    <meta:user-defined meta:name="OVERHEIDop.versieInformatie"/>
  </office:meta>
</office:document-meta>
</file>