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1-1-13-13">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6-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aarn - Subsidieregeling Culturele Initiatieven</text:p>
      <text:section text:name="regeling_id1-3-2" text:style-name="regeling">
        <text:section text:name="aanhef_id1-3-2-1" text:style-name="aanhef">
          <text:section text:name="preambule_id1-3-2-1-1" text:style-name="preambule">
            <text:p text:style-name="al">In deze subsidieregeling is te vinden aan welke voorwaarden culturele initiatieven moeten voldoen en hoe een initiatief wordt beoordeeld. Deze initiatieven dragen bij aan het culturele leven in Baarn. Het budget dat beschikbaar is maakt onderdeel uit van het totale cultuurbudget. Het instellen van een budget voor culturele initiatieven komt overeen met de beleidsnota Kunst en Cultuur 2017-2020. </text:p>
            <text:p text:style-name="al">
            <text:span text:style-name="nadrukcur">Het college van de gemeente Baarn</text:span>
          </text:p>
            <text:p text:style-name="al">
            <text:span text:style-name="nadrukcur">gelet op artikel 4:23 lid 3 d van de Algemene wet bestuursrecht en de “Algemene subsidieverordening gemeente Baarn 2015”</text:span>
          </text:p>
            <text:p text:style-name="al">
            <text:span text:style-name="nadrukcur">stelt de volgende Subsidieregeling Culturele Initiatieven vast:</text:span>
          </text:p>
            <text:p text:style-name="al"> </text:p>
            <text:p text:style-name="al">
            <text:span text:style-name="nadrukvet">Artikel 1          Begripsomschrijvingen</text:span>
          </text:p>
            <text:list text:style-name="id1-3-2-1-1-7">
              <text:list-item text:style-override="id1-3-2-1-1-7-1">
                <text:number>a.</text:number>
                <text:p text:style-name="al">
                <text:span text:style-name="nadrukvet">College:</text:span> college van burgemeester en wethouders van Baarn.</text:p>
              </text:list-item>
              <text:list-item text:style-override="id1-3-2-1-1-7-2">
                <text:number>b.</text:number>
                <text:p text:style-name="al">
                <text:span text:style-name="nadrukvet">Aanvraag:</text:span> verzoek om ondersteuning vanuit het stimuleringsbudget.</text:p>
              </text:list-item>
              <text:list-item text:style-override="id1-3-2-1-1-7-3">
                <text:number>c.</text:number>
                <text:p text:style-name="al">
                <text:span text:style-name="nadrukvet">Cultureel initiatief: </text:span>initiatief waarbij een of meerdere kunstdisciplines de kern van het initiatief vormen: beeldende kunst, dans, drama, literatuur, muziek, media en erfgoed.</text:p>
              </text:list-item>
              <text:list-item text:style-override="id1-3-2-1-1-7-4">
                <text:number>d.</text:number>
                <text:p text:style-name="al">
                <text:span text:style-name="nadrukvet">Draagvlak:</text:span> steun vanuit inwoners van Baarn voor de uitvoering van het initiatief.</text:p>
              </text:list-item>
              <text:list-item text:style-override="id1-3-2-1-1-7-5">
                <text:number>e.</text:number>
                <text:p text:style-name="al">
                <text:span text:style-name="nadrukvet">Eigen inzet:</text:span> eigen bijdrage van de aanvrager en/of de ondersteuners bij de uitvoering van het initiatief in geld, natura of tijdsinzet.</text:p>
              </text:list-item>
              <text:list-item text:style-override="id1-3-2-1-1-7-6">
                <text:number>f.</text:number>
                <text:p text:style-name="al">
                <text:span text:style-name="nadrukvet">Subsidieverordening:</text:span> Algemene Subsidieverordening gemeente Baarn 2015.</text:p>
              </text:list-item>
              <text:list-item text:style-override="id1-3-2-1-1-7-7">
                <text:number>g.</text:number>
                <text:p text:style-name="al">
                <text:span text:style-name="nadrukvet">Awb:</text:span> Algemene wet bestuursrecht.</text:p>
              </text:list-item>
            </text:list>
            <text:p text:style-name="al"> </text:p>
            <text:p text:style-name="al">
            <text:span text:style-name="nadrukvet">Artikel 2          Beleidsdoelstelling</text:span>
          </text:p>
            <text:p text:style-name="al">De subsidieregeling culturele initiatieven is bedoeld voor waardevolle culturele initiatieven die bijdragen aan het culturele leven in Baarn. De initiatieven bevorderen samenwerking en verbinding en zijn gericht op de thema’s educatie, publieksbereik, innovatie en economie.   </text:p>
            <text:p text:style-name="al"> </text:p>
            <text:p text:style-name="al">
            <text:span text:style-name="nadrukvet">Artikel 3          Voorwaarden voor het indienen van een subsidieaanvraag </text:span>
          </text:p>
            <text:list text:style-name="id1-3-2-1-1-13">
              <text:list-item text:style-override="id1-3-2-1-1-13-1">
                <text:number>1.</text:number>
                <text:p text:style-name="al">De aanvraag omvat een beschrijving van het plan waarin in elk geval staat aangegeven:</text:p>
              </text:list-item>
              <text:list-item text:style-override="id1-3-2-1-1-13-2">
                <text:number>-</text:number>
                <text:p text:style-name="al">naam, adres, email, telefoonnummer, IBAN van de aanvrager</text:p>
              </text:list-item>
              <text:list-item text:style-override="id1-3-2-1-1-13-3">
                <text:number>-</text:number>
                <text:p text:style-name="al">de voorgenomen activiteiten</text:p>
              </text:list-item>
              <text:list-item text:style-override="id1-3-2-1-1-13-4">
                <text:number>-</text:number>
                <text:p text:style-name="al">de doelstelling van de activiteiten</text:p>
              </text:list-item>
              <text:list-item text:style-override="id1-3-2-1-1-13-5">
                <text:number>-</text:number>
                <text:p text:style-name="al">de doelgroep waar de activiteiten zich op richten</text:p>
              </text:list-item>
              <text:list-item text:style-override="id1-3-2-1-1-13-6">
                <text:number>-</text:number>
                <text:p text:style-name="al">de beoogde resultaten</text:p>
              </text:list-item>
              <text:list-item text:style-override="id1-3-2-1-1-13-7">
                <text:number>-</text:number>
                <text:p text:style-name="al">de planning met data van start en afronding</text:p>
              </text:list-item>
              <text:list-item text:style-override="id1-3-2-1-1-13-8">
                <text:number>-</text:number>
                <text:p text:style-name="al">de manier waarop aandacht wordt besteed aan bereik van en waardering door de beoogde doelgroep;</text:p>
              </text:list-item>
              <text:list-item text:style-override="id1-3-2-1-1-13-9">
                <text:number>-</text:number>
                <text:p text:style-name="al">de begroting met uitgaven en inkomsten</text:p>
              </text:list-item>
              <text:list-item text:style-override="id1-3-2-1-1-13-10">
                <text:number>-</text:number>
                <text:p text:style-name="al">de eigen omzet</text:p>
              </text:list-item>
              <text:list-item text:style-override="id1-3-2-1-1-13-11">
                <text:number>-</text:number>
                <text:p text:style-name="al">de aantoonbare verbondenheid met en/of draagvlak in de gemeente de eventuele samenwerkingspartners </text:p>
              </text:list-item>
              <text:list-item text:style-override="id1-3-2-1-1-13-12">
                <text:number>-</text:number>
                <text:p text:style-name="al">-       Aanvragen voor culturele initiatieven  kunnen het hele jaar digitaal worden ingediend via <text:a xlink:href="http://www.baarn.nl" xlink:type="simple">www.baarn.nl</text:a></text:p>
              </text:list-item>
              <text:list-item text:style-override="id1-3-2-1-1-13-13">
                <text:number>-</text:number>
                <text:p text:style-name="al">Een aanvraag voor een incidentele subsidie wordt gedaan minimaal 13 weken voorafgaand aan het project waarop de subsidieaanvraag betrekking heeft (Artikel 3.1 lid 1 Subsidieverordening ).</text:p>
                <text:p text:style-name="al"> </text:p>
              </text:list-item>
            </text:list>
            <text:p text:style-name="al">
            <text:span text:style-name="nadrukvet">Artikel 4          Toetsingscriteria</text:span>
          </text:p>
            <text:list text:style-name="id1-3-2-1-1-15">
              <text:list-item text:style-override="id1-3-2-1-1-15-1">
                <text:number>1.</text:number>
                <text:p text:style-name="al">Het initiatief is gericht op inwoners van Baarn.</text:p>
              </text:list-item>
              <text:list-item text:style-override="id1-3-2-1-1-15-2">
                <text:number>2.</text:number>
                <text:p text:style-name="al">Het initiatief is uitvoerbaar en realistisch.</text:p>
              </text:list-item>
              <text:list-item text:style-override="id1-3-2-1-1-15-3">
                <text:number>3.</text:number>
                <text:p text:style-name="al">Het initiatief past in één of meerdere door de gemeente benoemde thema’s zoals opgenomen in de nota Kunst en Cultuur te weten educatie, publieksbereik, innovatie, economie. Hiermee dragen de initiatieven bij aan één of meerdere maatschappelijke effecten:</text:p>
                <text:list text:style-name="id1-3-2-1-1-15-3-3">
                  <text:list-item text:style-override="id1-3-2-1-1-15-3-3-1">
                    <text:number>a.</text:number>
                    <text:p text:style-name="al">Initiatieven dragen bij aan de ontwikkeling van de culturele bagage van alle Baarnse kinderen</text:p>
                  </text:list-item>
                  <text:list-item text:style-override="id1-3-2-1-1-15-3-3-2">
                    <text:number>b.</text:number>
                    <text:p text:style-name="al">Initiatieven dragen bij aan de participatie van en verbinding tussen verschillende groepen (kwetsbare) inwoners en jeugd;</text:p>
                  </text:list-item>
                  <text:list-item text:style-override="id1-3-2-1-1-15-3-3-3">
                    <text:number>c.</text:number>
                    <text:p text:style-name="al">Initiatieven dragen bij aan een levendig centrum en/of versterken de aantrekkingskracht voor toeristen, bezoekers, bedrijven en inwoners.</text:p>
                  </text:list-item>
                </text:list>
              </text:list-item>
            </text:list>
            <text:list text:style-name="id1-3-2-1-1-16">
              <text:list-item text:style-override="id1-3-2-1-1-16-1">
                <text:number>4.</text:number>
                <text:p text:style-name="al">Het initiatief is (financieel) laagdrempelig toegankelijk, en sluit geen deelnemers uit;</text:p>
              </text:list-item>
              <text:list-item text:style-override="id1-3-2-1-1-16-2">
                <text:number>5.</text:number>
                <text:p text:style-name="al">Er wordt vanuit het initiatief samenwerking gezocht met andere culturele en/ of maatschappelijke organisaties of ondernemers en er is een breed draagvlak in de Baarnse samenleving;</text:p>
              </text:list-item>
              <text:list-item text:style-override="id1-3-2-1-1-16-3">
                <text:number>6.</text:number>
                <text:p text:style-name="al">Het initiatief is onderscheidend ten opzichte van wat er al is;</text:p>
              </text:list-item>
              <text:list-item text:style-override="id1-3-2-1-1-16-4">
                <text:number>7.</text:number>
                <text:p text:style-name="al">Er wordt indien van toepassing rekening gehouden met benodigde vergunningen en wet- en regelgeving;</text:p>
              </text:list-item>
              <text:list-item text:style-override="id1-3-2-1-1-16-5">
                <text:number>8.</text:number>
                <text:p text:style-name="al">Het doel van het initiatief is niet daarmee winst te maken.</text:p>
              </text:list-item>
              <text:list-item text:style-override="id1-3-2-1-1-16-6">
                <text:number>9.</text:number>
                <text:p text:style-name="al">Voor hetzelfde initiatief kan maximaal drie keer subsidie worden aangevraagd;</text:p>
              </text:list-item>
              <text:list-item text:style-override="id1-3-2-1-1-16-7">
                <text:number>10.</text:number>
                <text:p text:style-name="al">De gemeentelijke subsidie bedraagt maximaal 75% van de subsidiabele kosten in de totale begroting en maximaal € 5.000,-.</text:p>
                <text:p text:style-name="al"> </text:p>
              </text:list-item>
            </text:list>
            <text:p text:style-name="al">
            <text:span text:style-name="nadrukvet">Artikel 5          Beoordeling</text:span>
          </text:p>
            <text:list text:style-name="id1-3-2-1-1-18">
              <text:list-item text:style-override="id1-3-2-1-1-18-1">
                <text:number>1.</text:number>
                <text:p text:style-name="al">Er geldt een door burgemeester en wethouders vastgesteld subsidieplafond. Het beschikbare budget wordt door de raad vastgesteld in de begroting.</text:p>
              </text:list-item>
              <text:list-item text:style-override="id1-3-2-1-1-18-2">
                <text:number>2.</text:number>
                <text:p text:style-name="al">De aanvragen worden op volgorde van ontvangst beoordeeld. Komen er tegelijkertijd meer aanvragen binnen dan er budget beschikbaar is, worden openstaande aanvragen beoordeeld op: </text:p>
              </text:list-item>
              <text:list-item text:style-override="id1-3-2-1-1-18-3">
                <text:number>a.</text:number>
                <text:p text:style-name="al">de mate waarin het initiatief bijdraagt aan het realiseren van bovengenoemde thema’s</text:p>
              </text:list-item>
              <text:list-item text:style-override="id1-3-2-1-1-18-4">
                <text:number>b.</text:number>
                <text:p text:style-name="al">de omvang van het draagvlak en samenwerking tussen organisaties</text:p>
              </text:list-item>
              <text:list-item text:style-override="id1-3-2-1-1-18-5">
                <text:number>c.</text:number>
                <text:p text:style-name="al">de omvang van de eigen inzet en de inzet van vrijwilligers</text:p>
              </text:list-item>
              <text:list-item text:style-override="id1-3-2-1-1-18-6">
                <text:number>d.</text:number>
                <text:p text:style-name="al">de mate waarin het initiatief inspeelt op ecologische duurzaamheid</text:p>
                <text:p text:style-name="al"/>
              </text:list-item>
            </text:list>
            <text:p text:style-name="al">
            <text:span text:style-name="nadrukvet">Artikel 6          Besluitvorming</text:span>
          </text:p>
            <text:list text:style-name="id1-3-2-1-1-20">
              <text:list-item text:style-override="id1-3-2-1-1-20-1">
                <text:number>1.</text:number>
                <text:p text:style-name="al">Het college beslist binnen acht weken na ontvangst van de aanvraag, gerekend vanaf het moment dat de aanvraag compleet is.</text:p>
              </text:list-item>
              <text:list-item text:style-override="id1-3-2-1-1-20-2">
                <text:number>2.</text:number>
                <text:p text:style-name="al">Het college kan voorwaarden verbinden aan het besluit om een initiatief te ondersteunen.</text:p>
              </text:list-item>
            </text:list>
            <text:p text:style-name="al"> </text:p>
            <text:p text:style-name="al">
            <text:span text:style-name="nadrukvet">Artikel 7          Citeertitel en Inwerkingtreding </text:span>
          </text:p>
            <text:list text:style-name="id1-3-2-1-1-23">
              <text:list-item text:style-override="id1-3-2-1-1-23-1">
                <text:number>1.</text:number>
                <text:p text:style-name="al">Deze subsidieregeling wordt aangehaald als ‘Subsidieregeling Culturele Initiatieven’</text:p>
              </text:list-item>
              <text:list-item text:style-override="id1-3-2-1-1-23-2">
                <text:number>2.</text:number>
                <text:p text:style-name="al">Deze subsidieregeling treedt in werking op de dag na bekendmaking.</text:p>
              </text:list-item>
            </text:list>
            <text:p text:style-name="al"/>
            <text:p text:style-name="al">Vastgesteld in de vergadering van het college van Baarn van 6 maart 2018.</text:p>
            <text:p text:style-name="al">burgemeester en wethouders van Baarn,</text:p>
            <text:p text:style-name="al"> </text:p>
            <text:p text:style-name="al">secretaris                       burgemeester</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9831</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31</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31</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Subsidieregeling Culturele Initiatie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831</meta:user-defined>
    <meta:user-defined meta:name="OVERHEIDop.GmbID/DC.identifier">gmb-2018-89831</meta:user-defined>
    <meta:user-defined meta:name="OVERHEID.TaxonomieBeleidsagenda/OVERHEID.category">Cultuur en recreatie | Organisatie en beleid</meta:user-defined>
    <meta:user-defined meta:name="OVERHEID.Gemeente/DC.spatial">Baarn</meta:user-defined>
    <meta:user-defined meta:name="DC.source">artikel 4:23 van de Algemene wet bestuursrecht;1.0:c:BWBR0005537&amp;artikel=4%3A23&amp;g=2018-04-11</meta:user-defined>
    <meta:user-defined meta:name="DC.source">;https://zoek.officielebekendmakingen.nl/gmb-2015-37578.html</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Beleidsregels</meta:user-defined>
    <meta:user-defined meta:name="OVERHEID.Gemeente/DCTERMS.publisher">Baarn</meta:user-defined>
    <meta:user-defined meta:name="OVERHEID.Gemeente/OVERHEID.authority">Baarn</meta:user-defined>
    <meta:user-defined meta:name="OVERHEIDop.versieInformatie"/>
  </office:meta>
</office:document-meta>
</file>