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Koningsdag &amp; Solexrac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text:span>
            <text:span text:style-name="nadrukvet">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Koningsdag &amp; Solexrace op 27 april 2018 in het centrum van Baarn en de Pekingtuin. Deze is vergund op 25 april 2018. </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83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Koningsdag &amp; Solexra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30</meta:user-defined>
    <meta:user-defined meta:name="OVERHEIDop.GmbID/DC.identifier">gmb-2018-89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43 469317</meta:user-defined>
    <meta:user-defined meta:name="OVERHEIDop.versieInformatie"/>
  </office:meta>
</office:document-meta>
</file>