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530 voor een evenementenvergunning voor de speelweek Lageweg 2018 periode 16 tot en met 20-07-2018 op locatie weiland aan de Vlamingsweer/Oosterweer bij de Lageweg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8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agewe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21</meta:user-defined>
    <meta:user-defined meta:name="OVERHEIDop.GmbID/DC.identifier">gmb-2018-8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45.01 442293.46</meta:user-defined>
    <meta:user-defined meta:name="OVERHEIDop.versieInformatie"/>
  </office:meta>
</office:document-meta>
</file>