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afloop voetbalwedstrijd VV Rijperkerk op 12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8 is de volgende aanvraag voor een vergunning/ontheffing binnengekomen: </text:p>
            <text:p text:style-name="common-al"/>
            <text:p text:style-name="common-al">Ryptsjerk, voetbalkantine VV Rijperkerk, Binnendijk 53B, Derby VV Rijperkerk – VC Trynwâlden met na afloop livemuziek van 16.30 uur tot 21.30 uur op 12 mei 2018. </text:p>
            <text:p text:style-name="tussenkopcur">
            <text:span text:style-name="nadrukvet"/>
          </text:p>
            <text:p text:style-name="tussenkopcur">
            <text:span text:style-name="nadrukvet">Stukken ter inzage / Zienswijze indienen</text:span>
          </text:p>
            <text:p text:style-name="last-al">Bovengenoemde aanvraag ligt vanaf maandag 3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81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afloop voetbalwedstrijd VV Rijperkerk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16</meta:user-defined>
    <meta:user-defined meta:name="OVERHEIDop.GmbID/DC.identifier">gmb-2018-89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