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tussen huisnummers 3A en 7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Hendrik de Jonghstraat tussen huisnummer 3A en 7 in Haarsteeg. De vergunning is verzonden op 24 april 2018 en bij de gemeente bekend onder nummer 5443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1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1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tussen huisnummers 3A en 7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15</meta:user-defined>
    <meta:user-defined meta:name="OVERHEIDop.GmbID/DC.identifier">gmb-2018-89815</meta:user-defined>
    <meta:user-defined meta:name="OVERHEID.TaxonomieBeleidsagenda/OVERHEID.category">Ruimte en infrastructuur | Organisatie en beleid</meta:user-defined>
    <meta:user-defined meta:name="OVERHEIDop.referentienummer">544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