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dienstreizen en verblijfskosten 2018 </text:p>
      <text:section text:name="regeling_id1-3-2" text:style-name="regeling">
        <text:section text:name="aanhef_id1-3-2-1" text:style-name="aanhef">
          <text:section text:name="preambule_id1-3-2-1-1" text:style-name="preambule">
            <text:p text:style-name="al">Het college van burgemeester en wethouders van de gemeente Epe;</text:p>
            <text:p text:style-name="al"/>
            <text:p text:style-name="al">Gelet op artikel 3:21 van de Collectieve Arbeidsvoorwaardenovereenkomst en de Uitwerkingsovereenkomst (gemeente Epe) (CAR-UWO gemeente Epe);</text:p>
            <text:p text:style-name="al"/>
            <text:p text:style-name="al">Gelet op het gestelde in artikel 160 van de Gemeentewet waarbij de bevoegdheid tot het vaststellen, wijzigen en intrekken van rechtspositieregeling voor het gemeentelijk personeel en gewezen personeel wordt opgedragen aan het college;</text:p>
            <text:p text:style-name="al"/>
            <text:p text:style-name="al">Gelet op het advies van Georganiseerd Overleg d.d. 6 maart 2018.</text:p>
            <text:p text:style-name="al"/>
            <text:p text:style-name="al">B E S L U I T :</text:p>
            <text:p text:style-name="al"/>
            <text:p text:style-name="al">Vast te stellen de Regeling dienstreizen en verblijfskos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 1. </text:number>
                <text:p text:style-name="al">De medewerker is verantwoordelijk voor het kiezen van de meest economische, praktische en duurzame wijze van vervoer voor het maken van een dienstreis en maakt een afweging tussen het gebruik van het openbaar vervoer, een bedrijfsauto, een dienstfiets of zijn eigen motorvoertuig.</text:p>
              </text:list-item>
              <text:list-item text:style-override="id1-3-2-2-1-3">
                <text:number> 2. </text:number>
                <text:p text:style-name="al">Voor de vergoedingen reiskosten bij dienstreizen, zoals die in deze regeling zijn opgenomen worden de richtlijnen van het Reisbesluit Binnenland en de Reisregeling Binnenland gevolgd.</text:p>
              </text:list-item>
            </text:list>
            <text:p text:style-name="al"/>
          </text:section>
          <text:section text:name="artikel_id1-3-2-2-2" text:style-name="artikel">
            <text:p text:style-name="artikel_kop_titel"><text:span text:style-name="artikel_kop_label">Artikel</text:span> <text:span text:style-name="artikel_kop_nr">2</text:span> Openbaar vervoer </text:p>
            <text:p text:style-name="al">Bij het gebruik van het openbaar vervoer worden de werkelijke vervoerskosten vergoed tot een maximum van openbaar vervoer 2e klasse.</text:p>
          </text:section>
          <text:section text:name="artikel_id1-3-2-2-3" text:style-name="artikel">
            <text:p text:style-name="artikel_kop_titel"><text:span text:style-name="artikel_kop_label">Artikel</text:span> <text:span text:style-name="artikel_kop_nr">3</text:span> Bedrijfsauto’s en fietsen </text:p>
            <text:list text:style-name="id1-3-2-2-3-2">
              <text:list-item text:style-override="id1-3-2-2-3-2">
                <text:number> 1. </text:number>
                <text:p text:style-name="al">Voor het uitvoeren van de taken in het kader van toezicht, handhaving en inspectie binnen de gemeentegrenzen van Epe en het houden van zorggesprekken, zijn voor de medewerkers belast met deze taken dienstfietsen en bedrijfsauto’s beschikbaar. In de gebruikersregeling bedrijfsauto’s zijn instructies verwoord voor het gebruik van de bedrijfsauto.</text:p>
              </text:list-item>
              <text:list-item text:style-override="id1-3-2-2-3-3">
                <text:number> 2. </text:number>
                <text:p text:style-name="al">Als de bedrijfsauto beschikbaar is, kan deze eveneens gebruikt worden door medewerkers die niet met de in lid 1 genoemde taken zijn belast, als dit de meest praktische, duurzame of economische manier is om een dienstreis te maken.</text:p>
              </text:list-item>
              <text:list-item text:style-override="id1-3-2-2-3-4">
                <text:number> 3. </text:number>
                <text:p text:style-name="al">De bedrijfsauto kan worden gereserveerd met behulp van een planner (agenda in outlook). De uitgifte van de sleutels voor de bedrijfsauto en/of fiets ligt bij de bodes.</text:p>
              </text:list-item>
              <text:list-item text:style-override="id1-3-2-2-3-5">
                <text:number> 4. </text:number>
                <text:p text:style-name="al">In die gevallen waarin een medewerker binnen de gemeentegrenzen van Epe in verband met een calamiteit een situatie moet beoordelen en hij/zij op dat moment niet de beschikking heeft over een bedrijfsauto, dan mag gebruik worden gemaakt van zijn eigen motorvoertuig.</text:p>
              </text:list-item>
              <text:list-item text:style-override="id1-3-2-2-3-6">
                <text:number> 5. </text:number>
                <text:p text:style-name="al">Wanneer sprake is van de onder lid 4 van dit artikel genoemde situatie bedraagt de kilometervergoeding € 0,37 netto per kilometer.</text:p>
              </text:list-item>
              <text:list-item text:style-override="id1-3-2-2-3-7">
                <text:number> 6. </text:number>
                <text:p text:style-name="al">Een verkeersboete die tijdens de dienstreis met een bedrijfsauto of dienstfiets is ontstaan, is voor rekening van de bestuurder.</text:p>
              </text:list-item>
            </text:list>
            <text:p text:style-name="al"/>
          </text:section>
          <text:section text:name="artikel_id1-3-2-2-4" text:style-name="artikel">
            <text:p text:style-name="artikel_kop_titel"><text:span text:style-name="artikel_kop_label">Artikel</text:span> <text:span text:style-name="artikel_kop_nr">4</text:span> Gebruik eigen motorvoertuig </text:p>
            <text:list text:style-name="id1-3-2-2-4-2">
              <text:list-item text:style-override="id1-3-2-2-4-2">
                <text:number> 1. </text:number>
                <text:p text:style-name="al">De medewerker heeft recht op een tegemoetkoming in de reiskosten als hij gebruik maakt van zijn eigen motorvoertuig tijdens een dienstreis en dit de meest economische, praktische en duurzame manier is om de dienstreis te maken.</text:p>
              </text:list-item>
              <text:list-item text:style-override="id1-3-2-2-4-3">
                <text:number> 2. </text:number>
                <text:p text:style-name="al">De medewerker ontvangt hiervoor een kilometervergoeding overeenkomstig de Reisregeling Binnenland.</text:p>
              </text:list-item>
              <text:list-item text:style-override="id1-3-2-2-4-4">
                <text:number> 3. </text:number>
                <text:p text:style-name="al">Voor de vergoeding van reiskosten geldt dat de plaats van tewerkstelling het beginpunt en het eindpunt is van de dienstreis.</text:p>
              </text:list-item>
              <text:list-item text:style-override="id1-3-2-2-4-5">
                <text:number> 4. </text:number>
                <text:p text:style-name="al">In afwijking van het bepaalde in lid 3 kan de woning van de medewerker of andere plaats als beginpunt respectievelijk eindpunt worden aangemerkt, tenzij op de heenreis onderscheidenlijk de terugreis de plaats van tewerkstelling wordt bezocht. In het geval dat de plaats van tewerkstelling op de heenreis wordt aangedaan dan geldt dit als het beginpunt van de dienstreis. Als de plaats van tewerkstelling op de terugreis wordt aangedaan, dan geldt dit als eindpunt van de dienstreis.</text:p>
              </text:list-item>
              <text:list-item text:style-override="id1-3-2-2-4-6">
                <text:number> 5. </text:number>
                <text:p text:style-name="al">Het aantal kilometers van de route wordt berekend met behulp van de ANWB Routeplanner op basis van de postcode (4 cijfers en 2 letters) en het huisnummer van de plaats van tewerkstelling/ huisadres of andere plaats en de postcode en het huisnummer van de bestemming volgens de snelste route.</text:p>
              </text:list-item>
              <text:list-item text:style-override="id1-3-2-2-4-7">
                <text:number> 6. </text:number>
                <text:p text:style-name="al">Bij eventuele schades tijdens dienstreizen kan een beroep worden gedaan op een aanvullende vergoeding door de werkgever. Deze vergoeding is bedoeld als aanvulling op het door de verzekering van de medewerker uitgekeerde bedrag.</text:p>
              </text:list-item>
            </text:list>
            <text:p text:style-name="al"/>
          </text:section>
          <text:section text:name="artikel_id1-3-2-2-5" text:style-name="artikel">
            <text:p text:style-name="artikel_kop_titel"><text:span text:style-name="artikel_kop_label">Artikel</text:span> <text:span text:style-name="artikel_kop_nr">5</text:span> Parkeer- en tolgelden en veerdiensten </text:p>
            <text:list text:style-name="id1-3-2-2-5-2">
              <text:list-item text:style-override="id1-3-2-2-5-2">
                <text:number> 1. </text:number>
                <text:p text:style-name="al">De medewerker heeft recht op een vergoeding van de werkelijk gemaakte kosten voor parkeren, tol en veerdiensten. </text:p>
              </text:list-item>
              <text:list-item text:style-override="id1-3-2-2-5-3">
                <text:number> 2. </text:number>
                <text:p text:style-name="al">De vergoeding van deze kosten vindt plaats op declaratiebasis aan hand van het daarvoor bestemde declaratieformulier in het E-HRM systeem met toevoeging van de bewijsstukken.</text:p>
              </text:list-item>
            </text:list>
            <text:p text:style-name="al"/>
          </text:section>
          <text:section text:name="artikel_id1-3-2-2-6" text:style-name="artikel">
            <text:p text:style-name="artikel_kop_titel"><text:span text:style-name="artikel_kop_label">Artikel</text:span> <text:span text:style-name="artikel_kop_nr">6</text:span> Verblijfkosten</text:p>
            <text:list text:style-name="id1-3-2-2-6-2">
              <text:list-item text:style-override="id1-3-2-2-6-2">
                <text:number> 1. </text:number>
                <text:p text:style-name="al">Verblijfskosten worden vergoed tot de naar het oordeel van de leidinggevende in redelijkheid gemaakt kosten, met inachtneming van het tweede lid van dit artikel.</text:p>
              </text:list-item>
              <text:list-item text:style-override="id1-3-2-2-6-3">
                <text:number> 2. </text:number>
                <text:p text:style-name="al">De in verband met een dienstreis noodzakelijke gemaakte kosten voor maaltijden en logies worden vergoed op basis van de reisregeling Binnenland.</text:p>
              </text:list-item>
            </text:list>
            <text:p text:style-name="al"/>
          </text:section>
          <text:section text:name="artikel_id1-3-2-2-7" text:style-name="artikel">
            <text:p text:style-name="artikel_kop_titel"><text:span text:style-name="artikel_kop_label">Artikel</text:span> <text:span text:style-name="artikel_kop_nr">7</text:span> Maaltijdvergoeding</text:p>
            <text:list text:style-name="id1-3-2-2-7-2">
              <text:list-item text:style-override="id1-3-2-2-7-2">
                <text:number> 1. </text:number>
                <text:p text:style-name="al">Voor een maaltijdvergoeding bij overwerk of avondopenstelling komen in aanmerking de medewerker:</text:p>
                <text:list text:style-name="id1-3-2-2-7-2-3">
                  <text:list-item text:style-override="id1-3-2-2-7-2-3-1">
                    <text:number>a.</text:number>
                    <text:p text:style-name="al">Waarvoor de bijzondere werktijdenregeling geldt en waarbij door overwerk de reguliere werkdag wordt verlengd met tenminste twee overwerkuren;</text:p>
                  </text:list-item>
                  <text:list-item text:style-override="id1-3-2-2-7-2-3-2">
                    <text:number>b.</text:number>
                    <text:p text:style-name="al">Die een avondvergadering moet bijwonen of tijdens een avondopenstelling moet werken en het dienstbelang niet toelaat dat de medewerker de maaltijd op de hiervoor bestemde tijd op de gebruikelijke plaats nuttigt.</text:p>
                  </text:list-item>
                </text:list>
              </text:list-item>
              <text:list-item text:style-override="id1-3-2-2-7-3">
                <text:number> 2. </text:number>
                <text:p text:style-name="al">De in artikel 7 lid 1 genoemde medewerker kan de kosten van een avondmaaltijd, die in een daarvoor bestemde gelegenheid is genuttigd en betaald, declareren. Voor de medewerker die tijdens de avondopenstelling van de gemeente aan de balie werkzaamheden verricht, wordt de kantine of het kantoor als de daarvoor bestemde gelegenheid gezien. Dit geldt ook voor de medewerker die een bezorg- of afhaalmaaltijd heeft betaald en genuttigd. De medewerker ontvangt daarvoor maximaal de vergoeding zoals bepaald in artikel 5, lid 1 onder b van de Reisregeling Binnenland.</text:p>
              </text:list-item>
            </text:list>
            <text:p text:style-name="al"/>
          </text:section>
          <text:section text:name="artikel_id1-3-2-2-8" text:style-name="artikel">
            <text:p text:style-name="artikel_kop_titel"><text:span text:style-name="artikel_kop_label">Artikel</text:span> <text:span text:style-name="artikel_kop_nr">8</text:span> Declaraties </text:p>
            <text:list text:style-name="id1-3-2-2-8-2">
              <text:list-item text:style-override="id1-3-2-2-8-2">
                <text:number> 1. </text:number>
                <text:p text:style-name="al">Vergoeding van de reiskosten vindt uitsluitend plaats op declaratiebasis aan de hand van de daarvoor beschikbare formulieren in het E-HRM systeem of Intranet.</text:p>
              </text:list-item>
              <text:list-item text:style-override="id1-3-2-2-8-3">
                <text:number> 2. </text:number>
                <text:p text:style-name="al">De declaraties geven een duidelijke omschrijving van de plaats van bestemming, postcode, huisnummer, reisdoel, aantal kilometers op basis van artikel 4, begin- en eindtijd van de dienstreis en is voorzien van de gevraagde bewijsstukken.</text:p>
              </text:list-item>
              <text:list-item text:style-override="id1-3-2-2-8-4">
                <text:number> 3. </text:number>
                <text:p text:style-name="al">Declaraties dienen binnen een termijn van 3 maanden te worden ingediend. Aanspraak op een vergoeding vervalt wanneer de termijn van drie maanden is verstreken.</text:p>
              </text:list-item>
            </text:list>
            <text:p text:style-name="al"/>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het college een bijzondere voorziening treffen.</text:p>
            <text:p text:style-name="al"/>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 1. </text:number>
                <text:p text:style-name="al">Deze regeling treedt in werking de dag na bekendmaking en werkt terug tot 1 januari 2018 en wordt aangeduid als “Regeling dienstreizen en verblijfskosten gemeente Epe 2018”.</text:p>
              </text:list-item>
              <text:list-item text:style-override="id1-3-2-2-10-3">
                <text:number> 2. </text:number>
                <text:p text:style-name="al">Gelijktijdig met het inwerking treden van deze regeling wordt de vergoedingsregeling dienstkilometers personeel gemeente Epe 2016, ingetrokken.</text:p>
              </text:list-item>
            </text:list>
          </text:section>
        </text:section>
        <text:section text:name="regeling-sluiting_id1-3-2-3" text:style-name="regeling-sluiting">
          <text:section text:name="slotformulering_id1-3-2-3-1" text:style-name="slotformulering">
            <text:p text:style-name="al"> Epe, 27 maart 2018</text:p>
          </text:section>
          <text:section text:name="ondertekening_id1-3-2-3-2"/>
          <text:section text:name="ondertekening_id1-3-2-3-3">
            <text:p><text:span text:style-name="ondertekening_naam">
            <text:span text:style-name="voornaam"> Burgemeester en wethouders van Epe.</text:span>
            <text:span text:style-name="achternaam"/>
          </text:span></text:p>
          </text:section>
          <text:section text:name="ondertekening_id1-3-2-3-4">
            <text:p><text:span text:style-name="ondertekening_naam">
            <text:span text:style-name="achternaam">burgemeester, </text:span>
          </text:span></text:p>
            <text:p>Ir. H. van der Hoeve MPA</text:p>
          </text:section>
          <text:section text:name="ondertekening_id1-3-2-3-5">
            <text:p><text:span text:style-name="ondertekening_naam">
            <text:span text:style-name="achternaam">secretaris,</text:span>
          </text:span></text:p>
            <text:p>Mw C. Kats</text:p>
          </text:section>
          <text:section text:name="ondertekening_id1-3-2-3-6">
            <text:p><text:span text:style-name="ondertekening_naam">
            <text:span text:style-name="achternaam"/>
          </text:span></text:p>
            <text:p><text:span text:style-name="functie"/></text:p>
            <text:p><text:span text:style-name="deze"/></text:p>
            <text:p><text:span text:style-name="organisatie"/></text:p>
          </text:section>
          <text:section text:name="ondertekening_id1-3-2-3-7">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981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dienstreizen en verblijfsko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10</meta:user-defined>
    <meta:user-defined meta:name="OVERHEIDop.GmbID/DC.identifier">gmb-2018-89810</meta:user-defined>
    <meta:user-defined meta:name="OVERHEID.TaxonomieBeleidsagenda/OVERHEID.category">Bestuur | Organisatie en beleid</meta:user-defined>
    <meta:user-defined meta:name="OVERHEID.Gemeente/DC.spatial">Epe</meta:user-defined>
    <meta:user-defined meta:name="DC.source">artikel 160 van de Gemeentewet;1.0:c:BWBR0005416&amp;artikel=160&amp;g=2018-01-01</meta:user-defined>
    <meta:user-defined meta:name="OVERHEIDop.referentienummer">2018-02948</meta:user-defined>
    <meta:user-defined meta:name="DCTERMS.alternative">Regeling dienstreizen en verblijfskosten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5-01</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op.betreftRegeling">CVDR609745_1</meta:user-defined>
    <meta:user-defined meta:name="OVERHEIDop.versieInformatie"/>
  </office:meta>
</office:document-meta>
</file>