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vergunning braderie op 20 augustus 2018 te Earnewâ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3 april 2018 is de volgende aanvraag voor een vergunning/ontheffing binnengekomen: </text:p>
            <text:p text:style-name="common-al"/>
            <text:p text:style-name="common-al">Earnewâld, Wiidswei, braderie van 14.00 uur tot 21.00 uur op 20 augustus 2018. </text:p>
            <text:p text:style-name="tussenkopcur">
            <text:span text:style-name="nadrukvet">Stukken ter inzage / Zienswijze indienen</text:span>
          </text:p>
            <text:p text:style-name="last-al">Bovengenoemde aanvraag ligt vanaf maandag 30 april 2018 tien dagen ter inzage in het gemeentehuis bij team Vergunningen. Tijdens deze termijn kunnen belanghebbenden ten aanzien van het verzoek hun zienswijze kenbaar maken bij de burgemeester/het college van burgemeester en wethouder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89809</text:span><text:line-break/><text:date style:data-style-name="dag" text:fixed="true" text:date-value="2018-04-30"/><text:line-break/><text:date style:data-style-name="jaar" text:fixed="true" text:date-value="2018-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809</text:span><text:date style:data-style-name="nicedate" text:fixed="true" text:date-value="2018-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809</text:span><text:date style:data-style-name="nicedate" text:fixed="true" text:date-value="2018-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vergunning braderie op 20 augustus 2018 te Earnewâ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30</meta:user-defined>
    <meta:user-defined meta:name="OVERHEIDop.publicationIssue">89809</meta:user-defined>
    <meta:user-defined meta:name="OVERHEIDop.GmbID/DC.identifier">gmb-2018-8980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4TM 24</meta:user-defined>
    <meta:user-defined meta:name="OVERHEIDop.woonplaats">Earnewâld</meta:user-defined>
    <meta:user-defined meta:name="OVERHEIDop.straatnaam">Wiidswei</meta:user-defined>
    <meta:user-defined meta:name="OVERHEIDgvop.Informatietype/DC.type">Beschikkingen | aanvraag</meta:user-defined>
    <meta:user-defined meta:name="OVERHEID.Gemeente/OVERHEID.authority">Tytsjerksteradiel</meta:user-defined>
    <meta:user-defined meta:name="OVERHEID.Gemeente/DCTERMS.publisher">Tytsjerksteradiel</meta:user-defined>
    <meta:user-defined meta:name="OVERHEID.EPSG28992/DC.spatial">191938 571616</meta:user-defined>
    <meta:user-defined meta:name="OVERHEIDop.versieInformatie"/>
  </office:meta>
</office:document-meta>
</file>