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Noordzijde Haven 1 Stadscafé Goeree – Ontheffing van het verbod, gesteld in art. 3 van de Drank- en Horecawet voor het verstrekken van zwak- alcoholhoudende dranken , geldig op 11 mei 2018 van 14:00 uur tot 22:00 uur, verzenddatum: 24/04/18, referentienummer: Z-18-998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80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Noordzijde Haven 1 Stadscafé Goeree – Ontheffing van het verbod, gesteld in art. 3 van de Drank- en Horecawet voor het verstrekken van zwak- alcoholhoudende dranken , geldig op 11 mei 2018 van 14:00 uur tot 22:00 uur, verzenddatum: 24/04/18, referentienummer: Z-18-998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07</meta:user-defined>
    <meta:user-defined meta:name="OVERHEIDop.GmbID/DC.identifier">gmb-2018-898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7 426454</meta:user-defined>
    <meta:user-defined meta:name="OVERHEIDop.versieInformatie"/>
  </office:meta>
</office:document-meta>
</file>