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Hoge Brug 30, 32 en Eendenpoelseweg 8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Hoge Brug 30 en 32 en Eendenpoelseweg 8 te Malden</text:p>
            <text:p text:style-name="tussenkopcur">Omschrijving: samenvoegen van twee betonwarenfabrieken en incidenteel inzetten van een mobiele puinbreker voor het breken van eigen restproducten</text:p>
            <text:p text:style-name="tussenkopcur">Datum ontvangst: 30 maart 2018</text:p>
            <text:p text:style-name="tussenkopcur">Zaaknummer: W.Z17.10836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980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Hoge Brug 30, 32 en Eendenpoelseweg 8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04</meta:user-defined>
    <meta:user-defined meta:name="OVERHEIDop.GmbID/DC.identifier">gmb-2018-89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J 30</meta:user-defined>
    <meta:user-defined meta:name="OVERHEIDop.woonplaats">Malden</meta:user-defined>
    <meta:user-defined meta:name="OVERHEIDop.straatnaam">De Hoge bru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384 421870</meta:user-defined>
    <meta:user-defined meta:name="OVERHEIDop.versieInformatie"/>
  </office:meta>
</office:document-meta>
</file>