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regeling Subsidieregeling evenementen Ede 2018</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9 januari 2018, zaaknummer 83627; </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evenementen Ede 2018 wordt als volgt gewijzigd:</text:p>
            <text:p text:style-name="al"/>
            <text:p text:style-name="al">A</text:p>
            <text:p text:style-name="al">In artikel 8, tweede lid, wordt «2017» vervangen door: 2018.</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text:p>
          </text:section>
        </text:section>
        <text:section text:name="regeling-sluiting_id1-3-2-3" text:style-name="regeling-sluiting">
          <text:section text:name="ondertekening_id1-3-2-3-1">
            <text:p><text:span text:style-name="functie">Vastgesteld in de vergadering van 9 januari 2018, zaaknummer 83627,</text:span></text:p>
            <text:p><text:span text:style-name="functie">Het college voornoemd,</text:span></text:p>
            <text:p><text:span text:style-name="functie">de secretaris, </text:span></text:p>
            <text:p><text:span text:style-name="ondertekening_naam">
            <text:span text:style-name="voornaam"> Jeroen </text:span>
            <text:span text:style-name="achternaam">van Delden</text:span>
          </text:span></text:p>
            <text:p><text:span text:style-name="functie">de loco-burgemeester, </text:span></text:p>
            <text:p><text:span text:style-name="ondertekening_naam">
            <text:span text:style-name="voornaam">Gerrie  </text:span>
            <text:span text:style-name="achternaam">Ligtelijn-Bruins</text:span>
          </text:span></text:p>
          </text:section>
        </text:section>
        <text:section text:name="nota-toelichting_id1-3-2-4" text:style-name="nota-toelichting">
          <text:p text:style-name="kop_level0"><text:span text:style-name="label"/> <text:span text:style-name="nr"/> Toelichting</text:p>
          <text:p text:style-name="al">Met het overgangsrecht dat is opgenomen in artikel 8, tweede lid, van de Subsidieregeling evenementen Ede 2018 is beoogd om aanvragen voor het organiseren van evenementen in het kalenderjaar 2018 die zijn ingediend vóór 1 januari 2018 onder het bereik van deze regeling te brengen. Zonder dit overgangsrecht zouden deze aanvragen opnieuw ingediend moeten worden, omdat zij voor de start van het aanvraagtijdvak zijn ingediend (tussen 1 januari 2018 en 1 april 2018). Abusievelijk is in de subsidieregeling het jaartal 2017 vermeld. Hierdoor heeft het overgangsrecht geen effect. Dat wordt via deze wijzigingsregeling her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98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regeling Subsidieregeling evenementen 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980</meta:user-defined>
    <meta:user-defined meta:name="OVERHEIDop.GmbID/DC.identifier">gmb-2018-8980</meta:user-defined>
    <meta:user-defined meta:name="OVERHEID.TaxonomieBeleidsagenda/OVERHEID.category">Cultuur en recreatie | Organisatie en beleid</meta:user-defined>
    <meta:user-defined meta:name="OVERHEID.Gemeente/DC.spatial">Ede</meta:user-defined>
    <meta:user-defined meta:name="DC.source">;http://decentrale.regelgeving.overheid.nl/cvdr/xhtmloutput/Historie/Ede/CVDR602459/CVDR602459_1.html</meta:user-defined>
    <meta:user-defined meta:name="OVERHEIDop.referentienummer">82416</meta:user-defined>
    <meta:user-defined meta:name="DCTERMS.alternative">Subsidieregeling evenementen Ede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18</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6264_2</meta:user-defined>
    <meta:user-defined meta:name="OVERHEIDop.versieInformatie"/>
  </office:meta>
</office:document-meta>
</file>