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220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12 wooneenheden (strijdig gebruik)  op het perceel Leeuwarderstraatweg 220 te Nieuwebrug (25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79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220 NIEUWE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99</meta:user-defined>
    <meta:user-defined meta:name="OVERHEIDop.GmbID/DC.identifier">gmb-2018-89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9AC 220</meta:user-defined>
    <meta:user-defined meta:name="OVERHEIDop.woonplaats">Nieuwebrug</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44 556065</meta:user-defined>
    <meta:user-defined meta:name="OVERHEIDop.versieInformatie"/>
  </office:meta>
</office:document-meta>
</file>