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rijmarkt Koningsdag plein bij ‘t Maskelynop 27 april 2018 te Hurdegary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een aantal activiteiten/evenementen binnen de gemeente Tytsjerksteradiel is geen vergunning of ontheffing (meer) nodig, maar geldt wel een meldingsplicht. Deze meldingen worden geplaatst op de evenementenkalender van de gemeente Tytsjerksteradiel.</text:p>
            <text:p text:style-name="common-al"/>
            <text:p text:style-name="common-al">Op 22 april 2018 is de volgende melding binnengekomen:</text:p>
            <text:p text:style-name="common-al"/>
            <text:p text:style-name="last-al">Hurdegaryp, plein voor MFC ’t Maskelyn, Easter Omwei 5, vrijmarkt Koningsdag met springkussen en gratis koffie in ’t Maskelyn van 10.00 uur tot 14.00 uur op 27 april 2018. Vanaf 09.30 uur opbouw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9798</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98</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98</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rijmarkt Koningsdag plein bij ‘t Maskelynop 27 april 2018 te Hurdegary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798</meta:user-defined>
    <meta:user-defined meta:name="OVERHEIDop.GmbID/DC.identifier">gmb-2018-897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GM 5</meta:user-defined>
    <meta:user-defined meta:name="OVERHEIDop.woonplaats">Hurdegaryp</meta:user-defined>
    <meta:user-defined meta:name="OVERHEIDop.straatnaam">Easter Om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2136 580955</meta:user-defined>
    <meta:user-defined meta:name="OVERHEIDop.versieInformatie"/>
  </office:meta>
</office:document-meta>
</file>