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ineken Okeanos Competitie Tweekamp op 9 juni 2018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18 een besluit genomen op de aanvraag met zaaknummer HZ_EVV-2018-0247 voor een evenementenvergunning op locatie Bosbaan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79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9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9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ineken Okeanos Competitie Tweekamp op 9 juni 2018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795</meta:user-defined>
    <meta:user-defined meta:name="OVERHEIDop.GmbID/DC.identifier">gmb-2018-8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