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ggenweg 1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april 2018 een besluit genomen op de aanvraag met zaaknummer HZ_WABO-17-1445 voor het isoleren van de woning, het plaatsen van zonnepanelen, het vervangen van de kozijnen, het wijzigen van de gevelinvulling en het verbreden van de dakopbouw in het achterdakvlak van de woning op locatie Plaggenweg 16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9793</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793</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793</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ggenweg 16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793</meta:user-defined>
    <meta:user-defined meta:name="OVERHEIDop.GmbID/DC.identifier">gmb-2018-897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MX 15</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165.61 475690.71</meta:user-defined>
    <meta:user-defined meta:name="OVERHEIDop.versieInformatie"/>
  </office:meta>
</office:document-meta>
</file>