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mpen 2 winputten en realiseren 1 winput, inclusief leggen elektrakabel, Ruiterlaan (zaaknummer 1574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uiterlaan</text:span> – voor het dempen van twee winputten en realiseren van één nieuwe winput, inclusief het leggen van een elektrakabel, verzonden op 25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78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8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8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mpen 2 winputten en realiseren 1 winput, inclusief leggen elektrakabel, Ruiterlaan (zaaknummer 1574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789</meta:user-defined>
    <meta:user-defined meta:name="OVERHEIDop.GmbID/DC.identifier">gmb-2018-89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M 2</meta:user-defined>
    <meta:user-defined meta:name="OVERHEIDop.woonplaats">Zwolle</meta:user-defined>
    <meta:user-defined meta:name="OVERHEIDop.straatnaam">Het Engelse Werk</meta:user-defined>
    <meta:user-defined meta:name="OVERHEID.PostcodeHuisnummer/OVERHEIDop.postcodeHuisnummer">8019BP 43t 1</meta:user-defined>
    <meta:user-defined meta:name="OVERHEIDop.straatnaam">Rui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583 501021</meta:user-defined>
    <meta:user-defined meta:name="OVERHEID.EPSG28992/DC.spatial">201634 501117</meta:user-defined>
    <meta:user-defined meta:name="OVERHEIDop.versieInformatie"/>
  </office:meta>
</office:document-meta>
</file>