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8 een besluit genomen op de aanvraag met zaaknummer HZ_WABO-18-0339 voor het plaatsen van een dakkapel in het voordakvlak van de woning op locatie Gentiaanstraat 3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78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3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86</meta:user-defined>
    <meta:user-defined meta:name="OVERHEIDop.GmbID/DC.identifier">gmb-2018-89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3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13.87 475946.39</meta:user-defined>
    <meta:user-defined meta:name="OVERHEIDop.versieInformatie"/>
  </office:meta>
</office:document-meta>
</file>