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Kafee ’t Wapen fan Fryslân op 1 september 2018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18 is de volgende vergunning/ontheffing verleend: </text:p>
            <text:p text:style-name="common-al"/>
            <text:p text:style-name="common-al">Trynwâlden, start/finish bij Kafee ’t Wapen fan Fryslân, Rengersweg 51 te Oentsjerk, Wielerwedstrijd “De Omloop van de Trynwalden” van 15.00 uur tot 18.00 uur op 1 september 2018. Een wielerwedstrijd voor amateurs en neo profs door de dorpen Oentsjerk, Gytsjerk, Mûnein, Readtsjerk, Aldtsjerk en terug naar Oentsjerk. 9 ronden, ongeveer 100 km. Met verslaggeving langs het parcours via een geluidswagen.</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978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8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8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Kafee ’t Wapen fan Fryslân op 1 september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84</meta:user-defined>
    <meta:user-defined meta:name="OVERHEIDop.GmbID/DC.identifier">gmb-2018-897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C 51</meta:user-defined>
    <meta:user-defined meta:name="OVERHEIDop.woonplaats">Oentsjerk</meta:user-defined>
    <meta:user-defined meta:name="OVERHEIDop.straatnaam">Renger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11 585382</meta:user-defined>
    <meta:user-defined meta:name="OVERHEIDop.versieInformatie"/>
  </office:meta>
</office:document-meta>
</file>