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wilgenschermen op de buffer in DP3 om het Schiphol parkeerterre Zuid-Afrika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een omgevingsvergunning op locatie Zuid-Afrikaweg te Aalsmeer. De aanvraag is geregistreerd onder zaaknummer HZ_WABO-2018-124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78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wilgenschermen op de buffer in DP3 om het Schiphol parkeerterre Zuid-Afrikaweg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782</meta:user-defined>
    <meta:user-defined meta:name="OVERHEIDop.GmbID/DC.identifier">gmb-2018-89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28.14 475887.29</meta:user-defined>
    <meta:user-defined meta:name="OVERHEIDop.versieInformatie"/>
  </office:meta>
</office:document-meta>
</file>