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4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Elbaweg 4, Hem</text:p>
            <text:p text:style-name="common-al">Voor: het verwijderen van asbesthoudende golfplaten met nok- en kantstukken van het dak  </text:p>
            <text:p text:style-name="common-al">Datum ontvangst: 12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78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8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81</meta:user-defined>
    <meta:user-defined meta:name="OVERHEIDop.GmbID/DC.identifier">gmb-2018-8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