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ermis op 12 t/m 15 sept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8 is de volgende vergunning/ontheffing verleend: </text:p>
            <text:p text:style-name="common-al">Burgum, parkeerterrein de Markt, kermis van 14.00 uur tot 23.00 uur op 12 t/m 15 september 2018. </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78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8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ermis op 12 t/m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80</meta:user-defined>
    <meta:user-defined meta:name="OVERHEIDop.GmbID/DC.identifier">gmb-2018-89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100</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