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Wittebroodstraat 11, 5256EG, Heusden, het wijzigen van een eerder verleende vergun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3 april 2018 een omgevingsvergunning verleend voor de activiteiten:</text:p>
            <text:p text:style-name="common-al">- Bouwen</text:p>
            <text:p text:style-name="common-al">- Monumenten</text:p>
            <text:p text:style-name="common-al">Voor het wijzigen van een eerder verleende vergunning voor het wijzigen van de voorgevel aan de Wittebroodstraat 11 in Heusden. De vergunning is verzonden op 23 april 2018 en bij de gemeente bekend onder nummer 54273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977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7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7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Wittebroodstraat 11, 5256EG, Heusden, het wijzigen van een eerder verleende 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9779</meta:user-defined>
    <meta:user-defined meta:name="OVERHEIDop.GmbID/DC.identifier">gmb-2018-89779</meta:user-defined>
    <meta:user-defined meta:name="OVERHEID.TaxonomieBeleidsagenda/OVERHEID.category">Ruimte en infrastructuur | Organisatie en beleid</meta:user-defined>
    <meta:user-defined meta:name="OVERHEIDop.referentienummer">542734</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EG 11</meta:user-defined>
    <meta:user-defined meta:name="OVERHEIDop.woonplaats">Heusden</meta:user-defined>
    <meta:user-defined meta:name="OVERHEIDop.straatnaam">Wittebrood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741 416035</meta:user-defined>
    <meta:user-defined meta:name="OVERHEIDop.versieInformatie"/>
  </office:meta>
</office:document-meta>
</file>