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BESTEMMINGSPLAN ‘STEDELIJK GEBIED : LENSHEUVEL 91,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Wet ruimtelijke ordening en Afdeling 3:4 Algemene wet bestuursrecht bekend dat het ontwerpbestemmingsplan ‘Stedelijk gebied: Lensheuvel 91, Reusel’ met ingang van maandag 30 april 2018 gedurende zes weken ter inzage ligt.</text:p>
            <text:p text:style-name="tussenkopcur"/>
            <text:p text:style-name="tussenkopcur">Inhoud</text:p>
            <text:p text:style-name="common-al">Het bestemmingsplan maakt de realisatie van zes levensloopbestendige woningen ter hoogte van de Lensheuvel 91, juridisch-planologisch mogelijk.</text:p>
            <text:p text:style-name="common-al">Het ontwerpbestemmingsplan bestaat uit een toelichting met bijlagen, planregels met bijlagen en een verbeelding.</text:p>
            <text:p text:style-name="tussenkopcur"/>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www.ruimtelijkeplannen.nl. Het identificatienummer van het ontwerpbestemmingsplan is NL.IMRO.1667. BPlens1020-ON01.</text:p>
            <text:p text:style-name="tussenkopcur"/>
            <text:p text:style-name="tussenkopcur">Zienswijzen</text:p>
            <text:p text:style-name="common-al">Tijdens de inzagetermijn kan iedereen bij de gemeenteraad een zienswijze naar voren brengen. Dit kan op de volgende manieren:</text:p>
            <text:p text:style-name="common-al">• schriftelijk (geen e-mail) aan de gemeenteraad van Reusel-De Mierden, postbus 11, 5540 AA Reusel;</text:p>
            <text:p text:style-name="common-al">• mondeling: na afspraak met Toon Capel, telefonisch bereikbaar via het telefoonnummer (0497) 650 069 of via e-mailadres t.capel@reuseldemierden.nl. De gemeente maakt een kort verslag van de mondelinge zienswijze. </text:p>
            <text:p text:style-name="tussenkopcur"/>
            <text:p text:style-name="tussenkopcur">Vragen</text:p>
            <text:p text:style-name="last-al">Voor het inwinnen van nadere informatie kunt u contact opnemen met Toon Capel. U bereikt hem op maandag, woensdag en donderdag telefonisch op het telefoonnummer (0497) 650 069 of via e-mail t.capel@reuseldemierden.nl.</text:p>
            <text:p text:style-name="tussenkopcur"/>
            <text:p text:style-name="tekst_bottom"/>
          </text:section>
        </text:section>
        <text:section text:name="zakelijke-mededeling-sluiting_id1-3-2-2" text:style-name="zakelijke-mededeling-sluiting">
          <text:section text:name="ondertekening_id1-3-2-2-1">
            <text:p><text:span text:style-name="functie">Reusel, 27 april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77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BESTEMMINGSPLAN ‘STEDELIJK GEBIED : LENSHEUVEL 91,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77</meta:user-defined>
    <meta:user-defined meta:name="OVERHEIDop.GmbID/DC.identifier">gmb-2018-89777</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lens102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91</meta:user-defined>
    <meta:user-defined meta:name="OVERHEIDop.woonplaats">Reusel</meta:user-defined>
    <meta:user-defined meta:name="OVERHEIDop.straatnaam">Lensheuvel</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9068 373816</meta:user-defined>
    <meta:user-defined meta:name="OVERHEIDop.versieInformatie"/>
  </office:meta>
</office:document-meta>
</file>