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tijdelijk plaatsen van een brug voor bouwverkeer Machineweg 20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gemeente een aanvraag ontvangen voor een omgevingsvergunning op locatie Machineweg 206 in Aalsmeer. De aanvraag is geregistreerd onder zaaknummer HZ_WABO-2018-126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77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7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7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tijdelijk plaatsen van een brug voor bouwverkeer Machineweg 20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770</meta:user-defined>
    <meta:user-defined meta:name="OVERHEIDop.GmbID/DC.identifier">gmb-2018-89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5.85 475902.45</meta:user-defined>
    <meta:user-defined meta:name="OVERHEIDop.versieInformatie"/>
  </office:meta>
</office:document-meta>
</file>